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rgerweg 4b, 1871PJ Schoorl, het aanleggen van een fietsbrug, ontvangstdatum aanvraag 11 juli 2018 (WABO1801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632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2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2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rgerweg 4b, 1871PJ Schoorl, het aanleggen van een fietsbrug, ontvangstdatum aanvraag 11 juli 2018 (WABO18011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326</meta:user-defined>
    <meta:user-defined meta:name="OVERHEIDop.GmbID/DC.identifier">gmb-2018-156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4</meta:user-defined>
    <meta:user-defined meta:name="OVERHEIDop.woonplaats">Schoorl</meta:user-defined>
    <meta:user-defined meta:name="OVERHEIDop.straatnaam">Ha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51 526646</meta:user-defined>
    <meta:user-defined meta:name="OVERHEIDop.versieInformatie"/>
  </office:meta>
</office:document-meta>
</file>