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bij Schiedamseweg 213, 3119J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Verleend op 16 juli 2018.</text:p>
            <text:p text:style-name="common-al">Projectomschrijving: ondersteuningsconstructie KW540 A20.</text:p>
            <text:p text:style-name="common-al">Dossier: 18OMGS202.</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32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2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2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abij Schiedamseweg 213, 3119JB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21</meta:user-defined>
    <meta:user-defined meta:name="OVERHEIDop.GmbID/DC.identifier">gmb-2018-156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JB 213</meta:user-defined>
    <meta:user-defined meta:name="OVERHEIDop.woonplaats">Schiedam</meta:user-defined>
    <meta:user-defined meta:name="OVERHEIDop.straatnaam">Schiedamse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857 437943</meta:user-defined>
    <meta:user-defined meta:name="OVERHEIDop.versieInformatie"/>
  </office:meta>
</office:document-meta>
</file>