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37*"/>
    </style:style>
    <style:style style:family="table-column" style:parent-style-name="colspec" style:name="id1-3-2-4-3-1-2">
      <style:table-column-properties style:rel-column-width="64*"/>
    </style:style>
    <style:style style:family="table-column" style:parent-style-name="colspec" style:name="id1-3-2-4-5-1-1">
      <style:table-column-properties style:rel-column-width="47*"/>
    </style:style>
    <style:style style:family="table-column" style:parent-style-name="colspec" style:name="id1-3-2-4-5-1-2">
      <style:table-column-properties style:rel-column-width="54*"/>
    </style: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Regeling geldelijke tegemoetkoming gemeenteraadsfracties gemeenteraad Enschede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elke gemeenteraadsfractie, gevormd op grond van de uitslag van de laatstgehouden verkiezing, wordt een tegemoetkoming gegeven in de kosten, gemaakt met het oog op het optreden zowel in als buiten de Gemeenteraad.</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Fracties besteden de tegemoetkoming om hun volksvertegenwoordigende, kaderstellende en controlerende rol te kunnen uitvoeren.</text:p>
              </text:list-item>
              <text:list-item text:style-override="id1-3-2-2-2-3">
                <text:number>2.</text:number>
                <text:p text:style-name="al">Voor de besteding worden de regels in de Handreiking integriteit politiek ambtdragers bij gemeenten, provincies en waterschappen (VNG) gehanteerd en wordt verwezen naar de bijgevoegde uitvoeringsregels (bijlage 1).</text:p>
              </text:list-item>
              <text:list-item text:style-override="id1-3-2-2-2-4">
                <text:number>3.</text:number>
                <text:p text:style-name="al">De tegemoetkoming mag niet gebruikt worden ter bekostiging van:</text:p>
                <text:list text:style-name="id1-3-2-2-2-4-3">
                  <text:list-item text:style-override="id1-3-2-2-2-4-3-1">
                    <text:number>a.</text:number>
                    <text:p text:style-name="al">uitgaven die in strijd zijn met wettelijke bepalingen en overige regelingen;</text:p>
                  </text:list-item>
                  <text:list-item text:style-override="id1-3-2-2-2-4-3-2">
                    <text:number>b.</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2-2-4-3-3">
                    <text:number>c.</text:number>
                    <text:p text:style-name="al">giften;</text:p>
                  </text:list-item>
                  <text:list-item text:style-override="id1-3-2-2-2-4-3-4">
                    <text:number>d.</text:number>
                    <text:p text:style-name="al">uitgaven welke bekostigd dienen te worden uit vergoedingen die de leden ingevolge het rechtspositiebesluit raads- en commissieleden ontvangen;</text:p>
                  </text:list-item>
                  <text:list-item text:style-override="id1-3-2-2-2-4-3-5">
                    <text:number>e.</text:number>
                    <text:p text:style-name="al">de honorering voor werkzaamheden, incidenteel of in structureel dienstverband, ten behoeve van de fractie door een raadslid, commissielid dan wel een bloed- of aanverwant tot en met de tweede graad van een raadslid of commissielid van diezelfde fractie.</text:p>
                  </text:list-item>
                </text:list>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 tegemoetkoming bestaat uit:</text:p>
                <text:list text:style-name="id1-3-2-2-3-2-3">
                  <text:list-item text:style-override="id1-3-2-2-3-2-3-1">
                    <text:number>a.</text:number>
                    <text:p text:style-name="al">per gemeenteraadsfractie per zittingsjaar een bedrag van € 3.750,00 (prijspeil 2018);</text:p>
                  </text:list-item>
                  <text:list-item text:style-override="id1-3-2-2-3-2-3-2">
                    <text:number>b.</text:number>
                    <text:p text:style-name="al">per gemeenteraadslid per zittingsjaar een bedrag van € 1.000,00 (prijspeil 2018).</text:p>
                  </text:list-item>
                  <text:list-item text:style-override="id1-3-2-2-3-2-3-3">
                    <text:number>c.</text:number>
                    <text:p text:style-name="al">per gemeenteraadslid en door de raad benoemd commissielid per zittingsjaar een bedrag van € 300,00 ten behoeve van uitvoering artikel 7a.2<text:note text:id="noot_id1-3-2-2-3-2-3-3-2-1" text:note-class="footnote"><text:note-citation text:label=" 1 "> 1 </text:note-citation><text:note-body><text:p text:style-name="noot.al">Indien geen computer en bijbehorende apparatuur en software ter beschikking is gesteld wordt door het college van burgemeester en wethouders aan raadsleden op aanvraag voor de uitoefening van het raadslidmaatschap, een tegemoetkoming verleend voor:</text:p><text:p text:style-name="noot.al">a. aanschaf van een computer, bijbehorende apparatuur en software, of,</text:p><text:p text:style-name="noot.al">b. gebruik van een eigen computer, bijbehorende apparatuur en software.</text:p></text:note-body></text:note> van het rechtspositiebesluit raads- en commissieleden (prijspeil 2018)</text:p>
                  </text:list-item>
                </text:list>
              </text:list-item>
              <text:list-item text:style-override="id1-3-2-2-3-3">
                <text:number>2.</text:number>
                <text:p text:style-name="al">De in lid 1 genoemde bedragen worden met ingang van iedere nieuwe raadsperiode vastgesteld voor de duur van vier jaar.</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e tegemoetkoming wordt aan het begin van een kwartaal uitbetaald, ter grootte van een vierde gedeelte van het bedrag waarop de gemeenteraadsfractie voor het betreffende jaar recht heeft.</text:p>
              </text:list-item>
              <text:list-item text:style-override="id1-3-2-2-4-3">
                <text:number>2.</text:number>
                <text:p text:style-name="al">De tegemoetkoming wordt uitsluitend uitbetaald aan een door de fractie ter assistentie van de fractie aangewezen stichting, welke statutair uitsluitend met de uitvoering van de fractieondersteuning zoals bedoeld in deze regeling is belast.</text:p>
              </text:list-item>
              <text:list-item text:style-override="id1-3-2-2-4-4">
                <text:number>3.</text:number>
                <text:p text:style-name="al">De tegemoetkoming wordt uitsluitend overgemaakt op de bankrekening die op naam staat van de stichting onder artikel 4 lid 2.</text:p>
              </text:list-item>
              <text:list-item text:style-override="id1-3-2-2-4-5">
                <text:number>4.</text:number>
                <text:p text:style-name="al">De onder artikel 4 lid 3 genoemde bankrekening wordt uitsluitend gebruikt voor de inkomsten uit tegemoetkoming onder artikel 3.</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Indien het zeteltal van een fractie ten gevolge van verkiezingen verandert, wijzigt de bijdrage</text:p>
                <text:list text:style-name="id1-3-2-2-5-2-3">
                  <text:list-item text:style-override="id1-3-2-2-5-2-3-1">
                    <text:number>a.</text:number>
                    <text:p text:style-name="al">bij vermindering van het zeteltal: op de eerste dag van de maand na de maand waarin de eerste vergadering van de nieuw gekozen raad plaatsvindt.</text:p>
                  </text:list-item>
                  <text:list-item text:style-override="id1-3-2-2-5-2-3-2">
                    <text:number>b.</text:number>
                    <text:p text:style-name="al">bij vermeerdering van het zeteltal: op de eerste dag van de maand waarin de eerste vergadering van de nieuw gekozen raad plaatsvindt.</text:p>
                  </text:list-item>
                </text:list>
              </text:list-item>
              <text:list-item text:style-override="id1-3-2-2-5-3">
                <text:number>2.</text:number>
                <text:p text:style-name="al">Bij splitsing: het raadslid/de raadsleden die zich afsplitsen kunnen alleen een deel van de vergoeding onder artikel 3 lid b en c meenemen. Het deel van de vergoeding onder artikel 3 lid a blijft bij de oorspronkelijke fractie.</text:p>
              </text:list-item>
              <text:list-item text:style-override="id1-3-2-2-5-4">
                <text:number>3.</text:number>
                <text:p text:style-name="al">Bij splitsing van een fractie wordt de op grond van artikel 3 lid 1 b en c vastgestelde bijdrage voor de oorspronkelijke fractie verdeeld over de betrokken fracties naar evenredigheid van het aantal bij de splitsing betrokken leden.</text:p>
              </text:list-item>
              <text:list-item text:style-override="id1-3-2-2-5-5">
                <text:number>4.</text:number>
                <text:p text:style-name="al">Bij splitsing van een fractie wordt het aan de oorspronkelijke fractie verstrekte voorschot verrekend overeenkomstig de verdeling die volgt uit het tweede lid.</text:p>
              </text:list-item>
              <text:list-item text:style-override="id1-3-2-2-5-6">
                <text:number>5.</text:number>
                <text:p text:style-name="al">Indien een fractie niet meer terugkeert in de Gemeenteraad, wordt het door die fractie niet bestede deel van de tegemoetkoming teruggestort in de gemeentekas, t.b.v. de raad en raadscommissies, diverse vergoedingen.</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Een fractie kan op de onder artikel 4 lid 3 genoemde bankrekening van de verstrekte tegemoetkoming een reserve vormen. Deze reserve mag niet meer bedragen dan de tegemoetkoming die de fractie in het voorgaande kalenderjaar ontving.</text:p>
              </text:list-item>
              <text:list-item text:style-override="id1-3-2-2-6-3">
                <text:number>2.</text:number>
                <text:p text:style-name="al">Fracties geven jaarlijks inzicht in de opgebouwde reserve, door in het verslag zoals in artikel 7 lid 1 bedoeld, een overzicht van de reservevorming op te nemen.</text:p>
              </text:list-item>
              <text:list-item text:style-override="id1-3-2-2-6-4">
                <text:number>3.</text:number>
                <text:p text:style-name="al">Indien blijkt dat een fractie een reserve heeft opgebouwd die groter is dan zoals in lid 1 bepaald, dan wordt dat deel van de gevormde reserve die het gestelde maximum overschrijdt teruggestort in de gemeentekas, t.b.v. de raad en raadscommissies, diverse vergoedingen, danwel verrekend met de eerstvolgende uitbetaling van de fractievergoeding na vaststelling van de overschrijding door de raad.</text:p>
              </text:list-item>
              <text:list-item text:style-override="id1-3-2-2-6-5">
                <text:number>4.</text:number>
                <text:p text:style-name="al">Bij splitsing van een fractie, valt de gevormde reserve niet onder de verrekening.</text:p>
              </text:list-item>
              <text:list-item text:style-override="id1-3-2-2-6-6">
                <text:number>5.</text:number>
                <text:p text:style-name="al">Indien een fractie niet meer terugkeert in de Gemeenteraad als gevolg van verkiezingen of tijdens een zittingsperiode, dan is zij verplicht om de opgebouwde reserve terug te storten in de gemeentekas, t.b.v. de raad en raadscommissies, diverse vergoedingen.</text:p>
              </text:list-item>
            </text:list>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Elke fractie legt, jaarlijks voor 15 maart, aan het Presidium verantwoording af over de besteding van deze tegemoetkoming door het overleggen van een verslag aan de raadsgriffier. Controle van het verslag vindt plaats door de Raadsgriffie, daarbij kan het advies van de accountant worden ingewonnen.</text:p>
              </text:list-item>
              <text:list-item text:style-override="id1-3-2-2-7-3">
                <text:number>2.</text:number>
                <text:p text:style-name="al">Controle van het verslag vindt plaats door de Raadsgriffie, op basis van het controleprotocol (bijlage 2). De Raadsgriffie legt haar bevindingen ter vaststelling voor aan het Presidium.</text:p>
              </text:list-item>
              <text:list-item text:style-override="id1-3-2-2-7-4">
                <text:number>3.</text:number>
                <text:p text:style-name="al">Indien uit de controle, zoals in lid 2 is omschreven, blijkt dat een fractie in strijd met deze regeling heeft gehandeld, dan kan het Presidium besluiten tot het laten terugbetalen van het in strijd met het controleprotocol besteedde bedrag in het jaar waarop de controle zich heeft gericht.</text:p>
              </text:list-item>
            </text:list>
          </text:section>
          <text:section text:name="artikel_id1-3-2-2-8" text:style-name="artikel">
            <text:p text:style-name="artikel_kop_titel"><text:span text:style-name="artikel_kop_label">Artikel</text:span> <text:span text:style-name="artikel_kop_nr">8</text:span> </text:p>
            <text:p text:style-name="al">Titel 4.2 van de Algemene wet bestuursrecht, met uitzondering van afdeling 4.2.8, is van toepassing op de financiële middelen die een fractie ontvangt.</text:p>
          </text:section>
          <text:section text:name="artikel_id1-3-2-2-9" text:style-name="artikel">
            <text:p text:style-name="artikel_kop_titel"><text:span text:style-name="artikel_kop_label">Artikel</text:span> <text:span text:style-name="artikel_kop_nr">9</text:span> Citeertitel en inwerkingtreding</text:p>
            <text:list text:style-name="id1-3-2-2-9-2">
              <text:list-item text:style-override="id1-3-2-2-9-2">
                <text:number>1.</text:number>
                <text:p text:style-name="al">Intrekking oude regeling</text:p>
                <text:p text:style-name="al">De verordening Regeling geldelijke tegemoetkoming gemeenteraadsfracties 2015 wordt ingetrokken.</text:p>
              </text:list-item>
              <text:list-item text:style-override="id1-3-2-2-9-3">
                <text:number>2.</text:number>
                <text:p text:style-name="al">Inwerkingtreding</text:p>
                <text:p text:style-name="al">Deze gewijzigde regeling treedt in werking op 1 juli 2018.</text:p>
              </text:list-item>
              <text:list-item text:style-override="id1-3-2-2-9-4">
                <text:number>3.</text:number>
                <text:p text:style-name="al">Citeertitel</text:p>
                <text:p text:style-name="al">Deze verordening wordt aangehaald als: Regeling geldelijke tegemoetkoming gemeenteraadsfracties gemeenteraad Enschede 2018</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16 juli 2018.</text:span></text:p>
            <text:p><text:span text:style-name="functie">De griffier, de voorzitter, </text:span></text:p>
            <text:p><text:span text:style-name="functie">R. M. Jongedijk dr. G.O. van Veldhuizen</text:span></text:p>
          </text:section>
        </text:section>
        <text:section text:name="bijlage_id1-3-2-4" text:style-name="bijlage">
          <text:p text:style-name="bijlage_top"/>
          <text:p text:style-name="hoofdstuk_kop"><text:span text:style-name="label">Bijlage</text:span> <text:span text:style-name="nr">1:</text:span> Uitvoeringsregels </text:p>
          <text:p text:style-name="al">Wat mag wel</text:p>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Kosten website fractie</text:p>
                </table:table-cell>
                <table:table-cell table:style-name="entry" table:number-rows-spanned="1" table:number-columns-spanned="1">
                  <text:p text:style-name="table_al">Vergoeding 100%. (ook bij een combinatie van fractie website en partij website)</text:p>
                </table:table-cell>
              </table:table-row>
              <table:table-row table:style-name="row">
                <table:table-cell table:style-name="entry" table:number-rows-spanned="1" table:number-columns-spanned="1">
                  <text:p text:style-name="table_al">Kosten nieuwjaarsbijeenkomst fractie</text:p>
                </table:table-cell>
                <table:table-cell table:style-name="entry" table:number-rows-spanned="1" table:number-columns-spanned="1">
                  <text:p text:style-name="table_al">Vergoeding 100%. (ook partijleden mogen worden uitgenodigd)</text:p>
                </table:table-cell>
              </table:table-row>
              <table:table-row table:style-name="row">
                <table:table-cell table:style-name="entry" table:number-rows-spanned="1" table:number-columns-spanned="1">
                  <text:p text:style-name="table_al">Fractiebijeenkomsten</text:p>
                </table:table-cell>
                <table:table-cell table:style-name="entry" table:number-rows-spanned="1" table:number-columns-spanned="1">
                  <text:p text:style-name="table_al">Bij voorkeur in stadhuis. Alle externe kosten hiermee verband houdend kunnen worden vergoed o.a. zaalhuur, consumpties, huurapparatuur.</text:p>
                </table:table-cell>
              </table:table-row>
              <table:table-row table:style-name="row">
                <table:table-cell table:style-name="entry" table:number-rows-spanned="1" table:number-columns-spanned="1">
                  <text:p text:style-name="table_al">Reiskosten raadsleden en commissieleden voor de fractie.</text:p>
                </table:table-cell>
                <table:table-cell table:style-name="entry" table:number-rows-spanned="1" table:number-columns-spanned="1">
                  <text:p text:style-name="table_al">Vergoeding 100% maar alleen voor reiskosten buiten de gemeentegrenzen.</text:p>
                </table:table-cell>
              </table:table-row>
              <table:table-row table:style-name="row">
                <table:table-cell table:style-name="entry" table:number-rows-spanned="1" table:number-columns-spanned="1">
                  <text:p text:style-name="table_al">Informatie voor fracties </text:p>
                </table:table-cell>
                <table:table-cell table:style-name="entry" table:number-rows-spanned="1" table:number-columns-spanned="1">
                  <text:p text:style-name="table_al">Vergoeding 100% maar abonnementen voor individuele raadsleden mogen niet uit het fractiebudget worden betaald.</text:p>
                </table:table-cell>
              </table:table-row>
              <table:table-row table:style-name="row">
                <table:table-cell table:style-name="entry" table:number-rows-spanned="1" table:number-columns-spanned="1">
                  <text:p text:style-name="table_al">Politiek café e.d.</text:p>
                </table:table-cell>
                <table:table-cell table:style-name="entry" table:number-rows-spanned="1" table:number-columns-spanned="1">
                  <text:p text:style-name="table_al">Als een politieke bijeenkomst in de stad wordt georganiseerd op initiatief van de fractie en het onderwerp betreft de lokale politiek of iets dat speelt in de stad, dan kunnen de kosten uit het fractiebudget betaald worden. De fractie informeert zich dan immers in de stad en/of raadpleegt de bevolking over een bepaalde kwestie.</text:p>
                </table:table-cell>
              </table:table-row>
              <table:table-row table:style-name="row">
                <table:table-cell table:style-name="entry" table:number-rows-spanned="1" table:number-columns-spanned="1">
                  <text:p text:style-name="table_al">Communicatiekosten fracties</text:p>
                </table:table-cell>
                <table:table-cell table:style-name="entry" table:number-rows-spanned="1" table:number-columns-spanned="1">
                  <text:p text:style-name="table_al">Vergoeding 100% inclusief steunbetuigingen. Het moet duidelijk zijn dat de fractie verantwoordelijk is en de inhoud moet een relatie hebben met het raadswerk.</text:p>
                </table:table-cell>
              </table:table-row>
              <table:table-row table:style-name="row">
                <table:table-cell table:style-name="entry" table:number-rows-spanned="1" table:number-columns-spanned="1">
                  <text:p text:style-name="table_al">Inzet externe partijen ter ondersteuning van werkzaamheden fractie.</text:p>
                </table:table-cell>
                <table:table-cell table:style-name="entry" table:number-rows-spanned="1" table:number-columns-spanned="1">
                  <text:p text:style-name="table_al">Als er een aantoonbare relatie bestaat tussen de financiële bijdrage en het geleverde product of de geleverde dienst mogen de kosten uit het fractiebudget betaald worden.</text:p>
                </table:table-cell>
              </table:table-row>
              <table:table-row table:style-name="row">
                <table:table-cell table:style-name="entry" table:number-rows-spanned="1" table:number-columns-spanned="1">
                  <text:p text:style-name="table_al">Representatiekosten</text:p>
                </table:table-cell>
                <table:table-cell table:style-name="entry" table:number-rows-spanned="1" table:number-columns-spanned="1">
                  <text:p text:style-name="table_al">Maximaal EUR 50,00 p.p. per keer.</text:p>
                </table:table-cell>
              </table:table-row>
              <table:table-row table:style-name="row">
                <table:table-cell table:style-name="entry" table:number-rows-spanned="1" table:number-columns-spanned="1">
                  <text:p text:style-name="table_al">Vrijwilligers</text:p>
                </table:table-cell>
                <table:table-cell table:style-name="entry" table:number-rows-spanned="1" table:number-columns-spanned="1">
                  <text:p text:style-name="table_al">Als er een aantoonbare relatie bestaat tussen de financiële bijdrage en het geleverde product of de geleverde dienst mogen de kosten uit het fractiebudget betaald worden.</text:p>
                  <text:p text:style-name="table_al">Hiervoor de fiscale regels volgen; maximaal EUR 1.500,00 p.p p.j en maximaal 150 euro per maand en € 4,50 per uur. Extra bijdragen voor overige onkosten zijn niet toegestaan.</text:p>
                </table:table-cell>
              </table:table-row>
              <table:table-row table:style-name="row">
                <table:table-cell table:style-name="entry" table:number-rows-spanned="1" table:number-columns-spanned="1">
                  <text:p text:style-name="table_al">Werkgeverschapkosten t.b.v. fractiemedewerkers en vrijwilligers</text:p>
                </table:table-cell>
                <table:table-cell table:style-name="entry" table:number-rows-spanned="1" table:number-columns-spanned="1">
                  <text:p text:style-name="table_al">Bijvoorbeeld scholingskosten fractiemedewerkers en vrijwilligers ter verbetering van het uitvoeren van de functie (functie gerichte scholing).</text:p>
                </table:table-cell>
              </table:table-row>
              <table:table-row table:style-name="row">
                <table:table-cell table:style-name="entry" table:number-rows-spanned="1" table:number-columns-spanned="1">
                  <text:p text:style-name="table_al">Opleidingen voor raads- en commissieleden inhoudelijk gerelateerd aan de politieke uitgangspunten van de deelnemers.</text:p>
                </table:table-cell>
                <table:table-cell table:style-name="entry" table:number-rows-spanned="1" table:number-columns-spanned="1">
                  <text:p text:style-name="table_al"> </text:p>
                </table:table-cell>
              </table:table-row>
            </table:table>
            <text:p text:style-name="table_bottom"/>
          </text:section>
          <text:p text:style-name="al">Wat mag niet</text:p>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Kosten website partij</text:p>
                </table:table-cell>
                <table:table-cell table:style-name="entry" table:number-rows-spanned="1" table:number-columns-spanned="1">
                  <text:p text:style-name="table_al">Geen vergoeding.</text:p>
                </table:table-cell>
              </table:table-row>
              <table:table-row table:style-name="row">
                <table:table-cell table:style-name="entry" table:number-rows-spanned="1" table:number-columns-spanned="1">
                  <text:p text:style-name="table_al">Kosten</text:p>
                  <text:p text:style-name="table_al">partijbijeenkomsten/ledenbijeenkomsten</text:p>
                </table:table-cell>
                <table:table-cell table:style-name="entry" table:number-rows-spanned="1" table:number-columns-spanned="1">
                  <text:p text:style-name="table_al">Geen vergoeding.</text:p>
                </table:table-cell>
              </table:table-row>
              <table:table-row table:style-name="row">
                <table:table-cell table:style-name="entry" table:number-rows-spanned="1" table:number-columns-spanned="1">
                  <text:p text:style-name="table_al">Kosten werving raadsleden</text:p>
                </table:table-cell>
                <table:table-cell table:style-name="entry" table:number-rows-spanned="1" table:number-columns-spanned="1">
                  <text:p text:style-name="table_al">Geen vergoeding.</text:p>
                </table:table-cell>
              </table:table-row>
              <table:table-row table:style-name="row">
                <table:table-cell table:style-name="entry" table:number-rows-spanned="1" table:number-columns-spanned="1">
                  <text:p text:style-name="table_al">Telefoonkosten raadsleden</text:p>
                </table:table-cell>
                <table:table-cell table:style-name="entry" table:number-rows-spanned="1" table:number-columns-spanned="1">
                  <text:p text:style-name="table_al">Geen vergoeding want deze kosten vallen onder de onkostenvergoeding die raadsleden krijgen.</text:p>
                </table:table-cell>
              </table:table-row>
              <table:table-row table:style-name="row">
                <table:table-cell table:style-name="entry" table:number-rows-spanned="1" table:number-columns-spanned="1">
                  <text:p text:style-name="table_al">Kosten cursussen partijleden</text:p>
                </table:table-cell>
                <table:table-cell table:style-name="entry" table:number-rows-spanned="1" table:number-columns-spanned="1">
                  <text:p text:style-name="table_al">Niet uit het fractiebudget, is partijgebonden. Fractiemedewerkers en vrijwilligers wel i.v.m. werkgeverschap.</text:p>
                </table:table-cell>
              </table:table-row>
              <table:table-row table:style-name="row">
                <table:table-cell table:style-name="entry" table:number-rows-spanned="1" table:number-columns-spanned="1">
                  <text:p text:style-name="table_al">Communicatiekosten partij</text:p>
                </table:table-cell>
                <table:table-cell table:style-name="entry" table:number-rows-spanned="1" table:number-columns-spanned="1">
                  <text:p text:style-name="table_al">Geen vergoeding.</text:p>
                </table:table-cell>
              </table:table-row>
              <table:table-row table:style-name="row">
                <table:table-cell table:style-name="entry" table:number-rows-spanned="1" table:number-columns-spanned="1">
                  <text:p text:style-name="table_al">Representatiekosten zoals hiernaast vermeld</text:p>
                </table:table-cell>
                <table:table-cell table:style-name="entry" table:number-rows-spanned="1" table:number-columns-spanned="1">
                  <text:p text:style-name="table_al">Geen vergoeding voor:</text:p>
                  <text:p text:style-name="table_al">Interne relaties (cadeautjes etc. voor raadsleden uit de eigen fractie).</text:p>
                  <text:p text:style-name="table_al">Afscheidsrecepties / borrels voor tussentijds vertrekkende raadsleden uit de eigen fractie.</text:p>
                  <text:p text:style-name="table_al">Giften boven de 50 euro.</text:p>
                </table:table-cell>
              </table:table-row>
              <table:table-row table:style-name="row">
                <table:table-cell table:style-name="entry" table:number-rows-spanned="1" table:number-columns-spanned="1">
                  <text:p text:style-name="table_al">Uitgaven die in strijd zijn met wettelijke bepalingen en overige regelingen.</text:p>
                </table:table-cell>
                <table:table-cell table:style-name="entry" table:number-rows-spanned="1" table:number-columns-spanned="1">
                  <text:p text:style-name="table_al">Geen vergoeding</text:p>
                </table:table-cell>
              </table:table-row>
              <table:table-row table:style-name="row">
                <table:table-cell table:style-name="entry" table:number-rows-spanned="1" table:number-columns-spanned="1">
                  <text:p text:style-name="table_al">Betalingen aan politieke instellingen of natuurlijke personen.</text:p>
                </table:table-cell>
                <table:table-cell table:style-name="entry" table:number-rows-spanned="1" table:number-columns-spanned="1">
                  <text:p text:style-name="table_al">Geen vergoeding tenzij dit is ter vergoeding van prestaties (diensten of goederen) op basis van een gespecificeerde, reële declaratie.</text:p>
                </table:table-cell>
              </table:table-row>
              <table:table-row table:style-name="row">
                <table:table-cell table:style-name="entry" table:number-rows-spanned="1" table:number-columns-spanned="1">
                  <text:p text:style-name="table_al">Uitgaven welke dienen bestreden te worden uit vergoedingen die de leden ingevolge het rechtspositiebesluit raads- en commissieleden toekomen.</text:p>
                </table:table-cell>
                <table:table-cell table:style-name="entry" table:number-rows-spanned="1" table:number-columns-spanned="1">
                  <text:p text:style-name="table_al"/>
                  <text:p text:style-name="table_al">De vaste onkostenvergoeding is bedoeld voor de volgende onkosten (die dus niet gedeclareerd kunnen worden):</text:p>
                  <text:p text:style-name="table_al">individuele consumpties buiten de werkplek (zoals koffie, thee, drankjes).</text:p>
                  <text:p text:style-name="table_al">fooien in Nederland.</text:p>
                  <text:p text:style-name="table_al">verjaardagsgebak, attenties en cadeaus voor naaste collega’s.</text:p>
                  <text:p text:style-name="table_al">gelegenheidskleding, huur en reiniging van kleding, uitgaven voor persoonlijke verzorging.</text:p>
                  <text:p text:style-name="table_al">activiteiten van, door of namens de politieke partij of daaraan.</text:p>
                  <text:p text:style-name="table_al">abonnementen kranten en tijdschriften en vakliteratuur die thuis worden ontvangen.</text:p>
                  <text:p text:style-name="table_al">(Bron:VNG)</text:p>
                  <text:p text:style-name="table_al"> </text:p>
                </table:table-cell>
              </table:table-row>
              <table:table-row table:style-name="row">
                <table:table-cell table:style-name="entry" table:number-rows-spanned="1" table:number-columns-spanned="1">
                  <text:p text:style-name="table_al">Algemene opleidingen voor raads- en commissieleden tenzij deze inhoudelijk gerelateerd zijn aan de politieke uitgangspunten van de deelnemers.</text:p>
                </table:table-cell>
                <table:table-cell table:style-name="entry" table:number-rows-spanned="1" table:number-columns-spanned="1">
                  <text:p text:style-name="table_al">Worden vergoed op grond van artikel 13 lid 1 van het Rechtspositiebesluit raads- en commissieleden waarin is opgenomen dat de kosten voor niet niet-partijpolitiek georiënteerde scholing in verband met de vervulling van de functie van raads- of commissielid ten laste van de gemeente komen. Op basis van artikel 5 lid 3 van deze verordening bedraagt de maximale vergoeding op dit moment 500 euro per jaar.</text:p>
                  <text:p text:style-name="table_al"> </text:p>
                </table:table-cell>
              </table:table-row>
              <table:table-row table:style-name="row">
                <table:table-cell table:style-name="entry" table:number-rows-spanned="1" table:number-columns-spanned="1">
                  <text:p text:style-name="table_al">Uitgaven in verband met of gericht op de verkiezingen.</text:p>
                </table:table-cell>
                <table:table-cell table:style-name="entry" table:number-rows-spanned="1" table:number-columns-spanned="1">
                  <text:p text:style-name="table_al"> </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controleprotocol </text:p>
          <text:p text:style-name="al">
          <text:span text:style-name="nadrukvet">Toelichting op artikel 2: bestedingsmogelijkheden</text:span>
        </text:p>
          <text:p text:style-name="al">De tegemoetkoming mag uitdrukkelijk niet worden gebruikt voor:</text:p>
          <text:list text:style-name="id1-3-2-5-4">
            <text:list-item text:style-override="id1-3-2-5-4-1">
              <text:number>1.</text:number>
              <text:p text:style-name="al">Uitgaven die in strijd zijn met wettelijke bepalingen en overige regelingen, zoals</text:p>
              <text:list text:style-name="id1-3-2-5-4-1-3">
                <text:list-item text:style-override="id1-3-2-5-4-1-3-1">
                  <text:number>a.</text:number>
                  <text:p text:style-name="al">betalingen voor aanschaf van goederen die van diefstal afkomstig zijn (heling of schuldheling)</text:p>
                </text:list-item>
                <text:list-item text:style-override="id1-3-2-5-4-1-3-2">
                  <text:number>b.</text:number>
                  <text:p text:style-name="al">betalingen voor arbeid t.b.v. de fractie zonder afdracht van werkgeverslasten (“zwart” werk)</text:p>
                </text:list-item>
              </text:list>
            </text:list-item>
            <text:list-item text:style-override="id1-3-2-5-4-2">
              <text:number>2.</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5-4-3">
              <text:number>3.</text:number>
              <text:p text:style-name="al">Giften/schenkingen.</text:p>
            </text:list-item>
            <text:list-item text:style-override="id1-3-2-5-4-4">
              <text:number>4.</text:number>
              <text:p text:style-name="al">Uitgaven welke dienen bestreden te worden uit vergoedingen die de leden toekomen ingevolge het Rechtspositiebesluit raads- en commissieleden: het Koninklijk Besluit van 22 maart 1994, Stb. 244, en nadien gewijzigd.</text:p>
            </text:list-item>
            <text:list-item text:style-override="id1-3-2-5-4-5">
              <text:number>5.</text:number>
              <text:p text:style-name="al">de honorering voor werkzaamheden, incidenteel of in structureel dienstverband, ten behoeve van de fractie door een raadslid, commissielid dan wel een bloed- of aanverwant tot en met de tweede graad van een raadslid of commissielid van diezelfde fractie</text:p>
            </text:list-item>
          </text:list>
          <text:p text:style-name="al"/>
          <text:p text:style-name="al">
          <text:span text:style-name="nadrukvet">Toelichting op artikel 4: uitbetaling</text:span>
        </text:p>
          <text:p text:style-name="al">De tegemoetkoming wordt per kwartaal uitbetaald, ter grootte van een vierde gedeelte van het bedrag waarop de gemeenteraadsfractie voor het betreffende jaar maximaal recht op heeft. De tegemoetkoming wordt uitsluitend uitbetaald aan een door de fractie ter assistentie van de fractie aangewezen stichting, welke statutair uitsluitend met de uitvoering van de fractieondersteuning zoals bedoeld in de regeling is belast.</text:p>
          <text:p text:style-name="al">De uitbetaling wordt door de Raadsgriffie verricht op de bankrekening zoals genoemd onder artikel 4 lid 3. Deze rekening mag niet worden aangevuld met andere gelden dan die uit artikel 3. </text:p>
          <text:p text:style-name="al">Toegestane onkosten uit artikel 2 die hoger zijn dan de inkomsten onder artikel 3 plus de reserve moeten via een andere wijze worden gefinancierd en kunnen hierdoor niet in de verantwoording worden opgenomen. </text:p>
          <text:p text:style-name="al"/>
          <text:p text:style-name="al">
          <text:span text:style-name="nadrukvet">Toelichting op artikel 6: reserve</text:span>
        </text:p>
          <text:p text:style-name="al">De reserve wordt uitsluitend gevormd op de bankrekening zoals genoemd onder artikel 4 lid 3.</text:p>
          <text:p text:style-name="al"/>
          <text:p text:style-name="al">
          <text:span text:style-name="nadrukvet">Toelichting op artikel 7: jaarlijkse verantwoording door de fracties</text:span>
        </text:p>
          <text:p text:style-name="al">Elke fractie legt, jaarlijks voor 15 maart, verantwoording af over de besteding van de genoemde tegemoetkoming in het voorgaande jaar door het overleggen van een verslag aan de raadsgriffier. </text:p>
          <text:p text:style-name="al">De raadsgriffier stelt een controlecommissie samen, bestaande uit minimaal twee medewerkers van de raadsgriffie, welke is belast met de controle op basis van de volgende punten:</text:p>
          <text:list text:style-name="id1-3-2-5-17">
            <text:list-item text:style-override="id1-3-2-5-17-1">
              <text:number>1.</text:number>
              <text:p text:style-name="al">Overzicht uitgaven van alle kosten, die gemaakt worden namens (en of in opdracht van) de fractie, per maand met bijbehorende bewijsstukken (zoals originele facturen, bonnetjes, bankafschriften etc)</text:p>
            </text:list-item>
            <text:list-item text:style-override="id1-3-2-5-17-2">
              <text:number>2.</text:number>
              <text:p text:style-name="al">Ingevuld Excelbestand digitaal aangeleverd via mail bij de controlecommissie </text:p>
            </text:list-item>
            <text:list-item text:style-override="id1-3-2-5-17-3">
              <text:number>3.</text:number>
              <text:p text:style-name="al">Ingevuld Excelbestand geprint en ondertekend door penningmeester en fractievoorzitter</text:p>
            </text:list-item>
            <text:list-item text:style-override="id1-3-2-5-17-4">
              <text:number>4.</text:number>
              <text:p text:style-name="al">Reserves </text:p>
            </text:list-item>
            <text:list-item text:style-override="id1-3-2-5-17-5">
              <text:number>5.</text:number>
              <text:p text:style-name="al">Controle vindt plaats overeenkomstig artikel 7 van de Regeling </text:p>
            </text:list-item>
            <text:list-item text:style-override="id1-3-2-5-17-6">
              <text:number>6.</text:number>
              <text:p text:style-name="al">Bij onduidelijkheden kan door de raadsgriffie contact worden opgenomen met de penningmeester</text:p>
            </text:list-item>
            <text:list-item text:style-override="id1-3-2-5-17-7">
              <text:number>7.</text:number>
              <text:p text:style-name="al">op verzoek van de controlecommissie kan advies worden gevraagd bij de accountant</text:p>
            </text:list-item>
          </text:list>
          <text:p text:style-name="al">Indien uit controle blijkt dat een fractie in strijd met artikel 2 van de regeling heeft gehandeld, dan kan het Raadspresidium besluiten tot het opleggen van een sanctie bestaande uit een terugbetaling welke moet geschieden aan de gemeenteka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6320</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320</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320</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geldelijke tegemoetkoming gemeenteraadsfracties gemeenteraad Ensched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320</meta:user-defined>
    <meta:user-defined meta:name="OVERHEIDop.GmbID/DC.identifier">gmb-2018-156320</meta:user-defined>
    <meta:user-defined meta:name="OVERHEID.TaxonomieBeleidsagenda/OVERHEID.category">Bestuur | Organisatie en beleid</meta:user-defined>
    <meta:user-defined meta:name="OVERHEID.Gemeente/DC.spatial">Enschede</meta:user-defined>
    <meta:user-defined meta:name="DC.source">Onbekend;</meta:user-defined>
    <meta:user-defined meta:name="DCTERMS.alternative">Regeling geldelijke tegemoetkoming gemeenteraadsfracties gemeenteraad Enschede 2018</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8-07-20</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op.betreftRegeling">CVDR611726_1</meta:user-defined>
    <meta:user-defined meta:name="OVERHEIDop.versieInformatie"/>
  </office:meta>
</office:document-meta>
</file>