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aptoe 80 jaar jeugd Rijnmondband door het centrum van Schiedam op 30 juni 2018</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Taptoe 80 jaar jeugd Rijnmondband vanaf de Lange Nieuwstraat , door het centrum van Schiedam naar het Stadserf op 30 juni 2018 van 13:00 uur tot 16:15 uur (opbouw op 30 juni 2018 van 10:00 uur tot 13:00 uur, afbouw op 30 juni 2018 van 16:15 uur tot 18:00 uur).</text:p>
            <text:p text:style-name="common-al">Vanaf de Lange Nieuwstraat zal een straatparade met acht bands worden gelopen door het centrum van Schiedam (Lange Nieuwstraat-Gerrit Verboonstraat-Koemarkt-Hoogstraat-Lange Kerkstraat-Stadserf). Op het Stadserf wordt een taptoe gehouden tot 16:15 uur. Hierna zullen de bands vanaf het Stadserf terug naar de Lange Nieuwstraat lopen (Stadserf-Broersveld-Koemarkt-Gerrit Verboonstraat-Lange Nieuwstraat). </text:p>
            <text:p text:style-name="common-al">Vanaf 31 januari 2018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Taptoe 80 jaar jeugd Rijnmondb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63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Taptoe 80 jaar jeugd Rijnmondband door het centrum van Schiedam op 30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5632</meta:user-defined>
    <meta:user-defined meta:name="OVERHEIDop.GmbID/DC.identifier">gmb-2018-156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DX 40</meta:user-defined>
    <meta:user-defined meta:name="OVERHEIDop.woonplaats">Schiedam</meta:user-defined>
    <meta:user-defined meta:name="OVERHEIDop.straatnaam">Stadserf</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327 437038</meta:user-defined>
    <meta:user-defined meta:name="OVERHEIDop.versieInformatie"/>
  </office:meta>
</office:document-meta>
</file>