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Kerkweg 2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1 es op locatie Kerkweg 2 te Den 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5631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1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1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Kerkweg 2 te De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6319</meta:user-defined>
    <meta:user-defined meta:name="OVERHEIDop.GmbID/DC.identifier">gmb-2018-156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2PG 2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5955 582920</meta:user-defined>
    <meta:user-defined meta:name="OVERHEIDop.versieInformatie"/>
  </office:meta>
</office:document-meta>
</file>