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ingekomen milieumelding, Lucia Eijckenstraat 78, Made (W-2018-0331)</text:p>
      <text:section text:name="zakelijke-mededeling_id1-3-2" text:style-name="zakelijke-mededeling">
        <text:section text:name="zakelijke-mededeling-tekst_id1-3-2-1" text:style-name="zakelijke-mededeling-tekst">
          <text:section text:name="tekst_id1-3-2-1-1" text:style-name="tekst">
            <text:p text:style-name="common-al">Het veranderen van het bedrijf.</text:p>
            <text:p text:style-name="common-al">Deze ingekomen milieumelding ligt van 20 juli tot en met 2 augustus 2018 ter inzage in de hal van het gemeentehuis.</text:p>
            <text:p text:style-name="common-al">Voor nadere informatie of voor het maken van een afspraak kunt u contact opnemen met mevrouw Y. de Nijs, bereikbaar op maandag, dinsdag en donderdag onder telefoonnummer 14 0162.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31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1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1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ingekomen milieumelding, Lucia Eijckenstraat 78, Made (W-2018-0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14</meta:user-defined>
    <meta:user-defined meta:name="OVERHEIDop.GmbID/DC.identifier">gmb-2018-156314</meta:user-defined>
    <meta:user-defined meta:name="OVERHEID.TaxonomieBeleidsagenda/OVERHEID.category">Natuur en milieu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N 78</meta:user-defined>
    <meta:user-defined meta:name="OVERHEIDop.woonplaats">Made</meta:user-defined>
    <meta:user-defined meta:name="OVERHEIDop.straatnaam">Lucia Eijcken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4146 410451</meta:user-defined>
    <meta:user-defined meta:name="OVERHEIDop.versieInformatie"/>
  </office:meta>
</office:document-meta>
</file>