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9 woningen: Buitenplaats Wijnbergen, Katjesbos ong. (kavel 115 t/m 13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uitenplaats Wijnbergen, Katjesbos ong. (kavel 115 t/m 133) </text:p>
            <text:p text:style-name="common-al">Omschrijving:  bouwen van 19 woningen</text:p>
            <text:p text:style-name="common-al">Dossiernummer:  20180490</text:p>
            <text:p text:style-name="common-al">Datum indiening:  29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6313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1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1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19 woningen: Buitenplaats Wijnbergen, Katjesbos ong. (kavel 115 t/m 13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313</meta:user-defined>
    <meta:user-defined meta:name="OVERHEIDop.GmbID/DC.identifier">gmb-2018-156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</meta:user-defined>
    <meta:user-defined meta:name="OVERHEIDop.woonplaats">Doetinchem</meta:user-defined>
    <meta:user-defined meta:name="OVERHEIDop.straatnaam">Katjesbos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168 440979</meta:user-defined>
    <meta:user-defined meta:name="OVERHEIDop.versieInformatie"/>
  </office:meta>
</office:document-meta>
</file>