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 26 en Diesdonkerweg 22b te Ommel</text:p>
      <text:section text:name="zakelijke-mededeling_id1-3-2" text:style-name="zakelijke-mededeling">
        <text:section text:name="zakelijke-mededeling-tekst_id1-3-2-1" text:style-name="zakelijke-mededeling-tekst">
          <text:section text:name="tekst_id1-3-2-1-1" text:style-name="tekst">
            <text:p text:style-name="common-al">Het verrichten van een activiteit waarvoor een beperkte milieutoets nodig is (activiteit die van invloed kan zijn op de fysieke leefomgeving (Natura 2000-activiteiten))</text:p>
            <text:p text:style-name="common-al">Het verandering en in werking hebben van een inrichting (milieu)</text:p>
            <text:p text:style-name="common-al"/>
            <text:p text:style-name="common-al">De volgende verleende omgevingsvergunning is verzonden op genoemde datum:</text:p>
            <text:p text:style-name="common-al"/>
            <text:p text:style-name="tussenkopcur">Diesdonk 26 en Diesdonkerweg 22b te Ommel  </text:p>
            <text:p text:style-name="common-al">het veranderen van een inrichting      26 juni 2018 </text:p>
            <text:p text:style-name="common-al"/>
            <text:p text:style-name="common-al">Het besluit met de daarbij behorende bescheiden ligt met ingang van 20 juli 2018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3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donk 26 en Diesdonkerweg 22b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11</meta:user-defined>
    <meta:user-defined meta:name="OVERHEIDop.GmbID/DC.identifier">gmb-2018-156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K 26</meta:user-defined>
    <meta:user-defined meta:name="OVERHEIDop.woonplaats">Ommel</meta:user-defined>
    <meta:user-defined meta:name="OVERHEIDop.straatnaam">Dies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673 382281</meta:user-defined>
    <meta:user-defined meta:name="OVERHEIDop.versieInformatie"/>
  </office:meta>
</office:document-meta>
</file>