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14 twee-onder-een-kap woningen en 3 vrijstaande woningen: Plan Vijverberg-Zuid, Dudoklaan, Crouwellstraat en Duikerstraat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:Plan Vijverberg-Zuid, Dudoklaan, Crouwellstraat en Duikerstraat ong.</text:p>
            <text:p text:style-name="common-al">Omschrijving:  bouwen van 14 twee-onder-een-kap woningen en 3 vrijstaande woningen</text:p>
            <text:p text:style-name="common-al">Dossiernummer:  20180489</text:p>
            <text:p text:style-name="common-al">Datum indiening:  29 jun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6309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309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309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14 twee-onder-een-kap woningen en 3 vrijstaande woningen: Plan Vijverberg-Zuid, Dudoklaan, Crouwellstraat en Duikerstraat ong.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6309</meta:user-defined>
    <meta:user-defined meta:name="OVERHEIDop.GmbID/DC.identifier">gmb-2018-1563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LB 56</meta:user-defined>
    <meta:user-defined meta:name="OVERHEIDop.woonplaats">Doetinchem</meta:user-defined>
    <meta:user-defined meta:name="OVERHEIDop.straatnaam">Dudok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921 440729</meta:user-defined>
    <meta:user-defined meta:name="OVERHEIDop.versieInformatie"/>
  </office:meta>
</office:document-meta>
</file>