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Veenweg 77 Noot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men </text:p>
            <text:p text:style-name="common-al">Dossiernummer              O18-1171 </text:p>
            <text:p text:style-name="common-al">Locatie                                 Veenweg 77 Nootdorp</text:p>
            <text:p text:style-name="common-al">Postcode                            2631 CK</text:p>
            <text:p text:style-name="common-al">Datum besluit                   17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630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0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0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Veenweg 77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08</meta:user-defined>
    <meta:user-defined meta:name="OVERHEIDop.GmbID/DC.identifier">gmb-2018-156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K 77</meta:user-defined>
    <meta:user-defined meta:name="OVERHEIDop.woonplaats">Nootdorp</meta:user-defined>
    <meta:user-defined meta:name="OVERHEIDop.straatnaam">Ve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919 452127</meta:user-defined>
    <meta:user-defined meta:name="OVERHEIDop.versieInformatie"/>
  </office:meta>
</office:document-meta>
</file>