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Oud Reeuwijkseweg nabij 10 in Reeuwijk</text:p>
      <text:section text:name="zakelijke-mededeling_id1-3-2" text:style-name="zakelijke-mededeling">
        <text:section text:name="zakelijke-mededeling-tekst_id1-3-2-1" text:style-name="zakelijke-mededeling-tekst">
          <text:section text:name="tekst_id1-3-2-1-1" text:style-name="tekst">
            <text:p text:style-name="common-al">Op 17 juli 2018 heeft de Omgevingsdienst Midden-Holland (ODMH) namens de gemeente Bodegraven-Reeuwijk een besluit genomen op de aanvraag met kenmerk 2018153633. Dit betreft het vervangen van een betonnen verkeersbrug (brug B113) ter plaatse van de Oud Reeuwijkseweg nabij 10 in Reeuwijk.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postbus 401, 2410 AK Bodegrav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8 juli 2018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56306</text:span><text:line-break/><text:date style:data-style-name="dag" text:fixed="true" text:date-value="2018-07-19"/><text:line-break/><text:date style:data-style-name="jaar" text:fixed="true" text:date-value="2018-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6306</text:span><text:date style:data-style-name="nicedate" text:fixed="true" text:date-value="2018-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6306</text:span><text:date style:data-style-name="nicedate" text:fixed="true" text:date-value="2018-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Oud Reeuwijkseweg nabij 10 in Reeu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9</meta:user-defined>
    <meta:user-defined meta:name="OVERHEIDop.publicationIssue">156306</meta:user-defined>
    <meta:user-defined meta:name="OVERHEIDop.GmbID/DC.identifier">gmb-2018-15630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811KB 10</meta:user-defined>
    <meta:user-defined meta:name="OVERHEID.PostcodeHuisnummer/OVERHEIDop.postcodeHuisnummer">2811</meta:user-defined>
    <meta:user-defined meta:name="OVERHEIDgvop.Informatietype/DC.type">Beschikkingen | afhandeling</meta:user-defined>
    <meta:user-defined meta:name="OVERHEID.Gemeente/OVERHEID.authority">Bodegraven-Reeuwijk</meta:user-defined>
    <meta:user-defined meta:name="OVERHEID.Gemeente/DCTERMS.publisher">Bodegraven-Reeuwijk</meta:user-defined>
    <meta:user-defined meta:name="OVERHEID.EPSG28992/DC.spatial">109076 452241</meta:user-defined>
    <meta:user-defined meta:name="OVERHEID.EPSG28992/DC.spatial">108825.11 451949.98</meta:user-defined>
    <meta:user-defined meta:name="OVERHEIDop.versieInformatie"/>
  </office:meta>
</office:document-meta>
</file>