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ningen: Buitenplaats Wijnbergen, Het Sentje ong. (kavel 2 en 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Het Sentje ong. (kavel 2 en 3)</text:p>
            <text:p text:style-name="common-al">Omschrijving:  bouwen van 2 woningen</text:p>
            <text:p text:style-name="common-al">Dossiernummer:  20180486</text:p>
            <text:p text:style-name="common-al">Datum indiening:  26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30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0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0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 woningen: Buitenplaats Wijnbergen, Het Sentje ong. (kavel 2 en 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01</meta:user-defined>
    <meta:user-defined meta:name="OVERHEIDop.GmbID/DC.identifier">gmb-2018-156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Het Sentj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08 441150</meta:user-defined>
    <meta:user-defined meta:name="OVERHEIDop.versieInformatie"/>
  </office:meta>
</office:document-meta>
</file>