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ul Krugerstraat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Paul Krugerstraat 220, 3072GS, melding brandveilig gebruik voor een supermarkt aan de Paul Krugerstraat 220-222 (aanvraagdatum 27-12-2017, dossiernummer OMV.17.12.00475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ul Krugerstraat 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563</meta:user-defined>
    <meta:user-defined meta:name="OVERHEIDop.GmbID/DC.identifier">gmb-2018-1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2GS 220</meta:user-defined>
    <meta:user-defined meta:name="OVERHEIDop.woonplaats">Rotterda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711 434866</meta:user-defined>
    <meta:user-defined meta:name="OVERHEIDop.versieInformatie"/>
  </office:meta>
</office:document-meta>
</file>