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8 heeft de gemeente een aanvraag ontvangen voor het kappen van een boom in de zijtuin van de woning op locatie Koningin Emmalaan 5 te Bussum. De aanvraag is geregistreerd onder zaaknummer HZ_WABO-18-126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29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Emma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99</meta:user-defined>
    <meta:user-defined meta:name="OVERHEIDop.GmbID/DC.identifier">gmb-2018-15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N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56.23 476284.09</meta:user-defined>
    <meta:user-defined meta:name="OVERHEIDop.versieInformatie"/>
  </office:meta>
</office:document-meta>
</file>