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Kennisgeving voorbereiding bestemmingsplannen, Langbroekerdijk A 34-36, Lang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1.3.1 van het Besluit ruimtelijke ordening bekend dat de volgende bestemmingsplannen worden voorbereid:</text:p>
            <text:p text:style-name="common-al"/>
            <text:p text:style-name="common-al">
            <text:span text:style-name="nadrukvet">Langbroekerdijk A 34-36, Langbroek</text:span>
          </text:p>
            <text:p text:style-name="common-al">De geplande ontwikkeling betreft de volledige sanering van het agrarisch bedrijf, inclusief sloop van 2307 m<text:span text:style-name="sup">2</text:span> aan voormalige bedrijfsbebouwing, en de nieuwbouw van één vrijstaande woning met toepassing van de ruimte voor ruimteregeling. De twee al aanwezige agrarische bedrijfswoningen worden omgezet naar burgerwoningen, waarbij de tweede, aan de oorspronkelijke woonboerderij gebouwde bedrijfswoning, wordt gesloopt en herbouwd tot vrijstaande woning. Het aantal woningen binnen het voormalig agrarisch bouwvlak zal na de bestemmingswijziging drie zijn. Het plan wordt opgezet volgens de één erfgedachte.</text:p>
            <text:p text:style-name="common-al"/>
            <text:p text:style-name="common-al">
            <text:span text:style-name="nadrukvet">Verzamelplan 2018, diverse locaties </text:span>
          </text:p>
            <text:p text:style-name="common-al">Het verzamelbestemmingsplan “Verzamelplan 2018” omvat 25 los van elkaar staande locaties in de gemeente Wijk bij Duurstede, waarvan 16 ambtshalve aanpassingen en 9 nieuwe ontwikkelingen. De 9 ontwikkelingen vinden plaats op de volgende locaties: </text:p>
            <text:p text:style-name="common-al"/>
            <text:list text:style-name="id1-3-2-1-1-9">
              <text:list-item text:style-override="id1-3-2-1-1-9-1">
                <text:number>1.</text:number>
                <text:p text:style-name="al">Bredeweg 2, Cothen: sloop van een vrijstaande woning en herbouw tot een twee-onder-één-kap-woning.</text:p>
              </text:list-item>
              <text:list-item text:style-override="id1-3-2-1-1-9-2">
                <text:number>2.</text:number>
                <text:p text:style-name="al">Groenewoudseweg 10, Cothen: wijziging agrarische bedrijfswoning naar burgerwoning.</text:p>
              </text:list-item>
              <text:list-item text:style-override="id1-3-2-1-1-9-3">
                <text:number>3.</text:number>
                <text:p text:style-name="al">Langbroekerdijk A 47 (naast), Langbroek: nieuwbouw van één woning.</text:p>
              </text:list-item>
              <text:list-item text:style-override="id1-3-2-1-1-9-4">
                <text:number>4.</text:number>
                <text:p text:style-name="al">Singel 1, Wijk bij Duurstede: wijziging maatschappelijke bestemming (gedeeltelijk)  naar woonbestemming.</text:p>
              </text:list-item>
              <text:list-item text:style-override="id1-3-2-1-1-9-5">
                <text:number>5.</text:number>
                <text:p text:style-name="al">Wijkersloot 7/7A, Wijk bij Duurstede: wijziging twee agrarische bedrijfswoningen naar twee burgerwoningen.</text:p>
              </text:list-item>
              <text:list-item text:style-override="id1-3-2-1-1-9-6">
                <text:number>6.</text:number>
                <text:p text:style-name="al">Langbroekerdijk B 6, Langbroek: legalisatie van het gebruik van een gastenverblijf.</text:p>
              </text:list-item>
              <text:list-item text:style-override="id1-3-2-1-1-9-7">
                <text:number>7.</text:number>
                <text:p text:style-name="al">Lekdijk West 40, Wijk bij Duurstede: vormverandering van een woonbestemming om aanvaardbare herbouw van de woning mogelijk te maken.</text:p>
              </text:list-item>
              <text:list-item text:style-override="id1-3-2-1-1-9-8">
                <text:number>8.</text:number>
                <text:p text:style-name="al">Prins Clausdreef 45, Langbroek: nieuwbouw van een bijgebouw voor de voorgevel van de woning.</text:p>
              </text:list-item>
              <text:list-item text:style-override="id1-3-2-1-1-9-9">
                <text:number>9.</text:number>
                <text:p text:style-name="al">Graaf van Lynden van Sandenburgweg 11, Wijk bij Duurstede: nieuwbouw van een bijgebouw binnen spuitzone.</text:p>
              </text:list-item>
            </text:list>
            <text:p text:style-name="common-al"/>
            <text:p text:style-name="common-al">Op dit moment liggen er geen stukken ter inzage en kunt u ook geen zienswijze indienen ten aanzien van het voornemen de bestemmingsplannen te gaan wijzigen. Zodra de ontwerpbestemmingsplannen ter inzage zijn gelegd kunt u stukken inzien. De verwachting is dat de ontwerpbestemmingsplannen binnen ca. twee maanden ter inzage worden gelegd.</text:p>
            <text:p text:style-name="common-al"/>
            <text:p text:style-name="last-al">Kenmerk gemeente WbD: 2018-3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6285</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85</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85</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bereiding bestemmingsplannen, Langbroekerdijk A 34-36, Lang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285</meta:user-defined>
    <meta:user-defined meta:name="OVERHEIDop.GmbID/DC.identifier">gmb-2018-156285</meta:user-defined>
    <meta:user-defined meta:name="OVERHEID.TaxonomieBeleidsagenda/OVERHEID.category">Ruimte en infrastructuur | Organisatie en beleid</meta:user-defined>
    <meta:user-defined meta:name="OVERHEID.Gemeente/DC.spatial">Wijk bij Duurstede</meta:user-defined>
    <meta:user-defined meta:name="OVERHEID.Organisatietype/OVERHEID.organisationType">gemeente</meta:user-defined>
    <meta:user-defined meta:name="OVERHEID.Informatietype/DC.type">officiële publicatie</meta:user-defined>
    <meta:user-defined meta:name="OVERHEID.Gemeente/DC.creator">Wijk bij Duurstede</meta:user-defined>
    <dc:language>nl</dc:language>
    <meta:user-defined meta:name="OVERHEID.PostcodeHuisnummer/OVERHEIDop.postcodeHuisnummer">3947BJ 34</meta:user-defined>
    <meta:user-defined meta:name="OVERHEIDop.woonplaats">Langbroek</meta:user-defined>
    <meta:user-defined meta:name="OVERHEIDop.straatnaam">Langbroekerdijk</meta:user-defined>
    <meta:user-defined meta:name="OVERHEIDgvop.Informatietype/DC.type">Plannen | overig</meta:user-defined>
    <meta:user-defined meta:name="OVERHEID.Gemeente/DCTERMS.publisher">Wijk bij Duurstede</meta:user-defined>
    <meta:user-defined meta:name="OVERHEID.Gemeente/OVERHEID.authority">Wijk bij Duurstede</meta:user-defined>
    <meta:user-defined meta:name="OVERHEID.EPSG28992/DC.spatial">151565 446632</meta:user-defined>
    <meta:user-defined meta:name="OVERHEIDop.versieInformatie"/>
  </office:meta>
</office:document-meta>
</file>