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wee-onder-een-kap woning, Hessenweg 9 (zaaknummer 1363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ssenweg 9</text:span> – voor het bouwen van een twee-onder-een-kap woning,verzonden op 17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28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8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8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wee-onder-een-kap woning, Hessenweg 9 (zaaknummer 136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82</meta:user-defined>
    <meta:user-defined meta:name="OVERHEIDop.GmbID/DC.identifier">gmb-2018-15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A 9</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471 504641</meta:user-defined>
    <meta:user-defined meta:name="OVERHEIDop.versieInformatie"/>
  </office:meta>
</office:document-meta>
</file>