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Reesloot 16 A 2641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1098 </text:p>
            <text:p text:style-name="common-al">Locatie                                 Reesloot 16 A 2641PM Pijnacker</text:p>
            <text:p text:style-name="common-al">Postcode                            2641PM</text:p>
            <text:p text:style-name="common-al">Datum besluit                   17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8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Reesloot 16 A 2641PM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80</meta:user-defined>
    <meta:user-defined meta:name="OVERHEIDop.GmbID/DC.identifier">gmb-2018-15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M 16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11 449672</meta:user-defined>
    <meta:user-defined meta:name="OVERHEIDop.versieInformatie"/>
  </office:meta>
</office:document-meta>
</file>