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 Boede kavel 22 te Koudekerke, aanvraag omgevingsvergunning voor het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6 dec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628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2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2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r Boede kavel 22 te Koudekerke, aanvraag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628</meta:user-defined>
    <meta:user-defined meta:name="OVERHEIDop.GmbID/DC.identifier">gmb-2018-156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RB 19</meta:user-defined>
    <meta:user-defined meta:name="OVERHEIDop.woonplaats">Koudekerke</meta:user-defined>
    <meta:user-defined meta:name="OVERHEIDop.straatnaam">Vlissingse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056 388644</meta:user-defined>
    <meta:user-defined meta:name="OVERHEIDop.versieInformatie"/>
  </office:meta>
</office:document-meta>
</file>