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dak schuur,  Broekweg 12, 3961 MJ,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33246</text:p>
            <text:p text:style-name="common-al">Voor                            : renoveren dak schuur</text:p>
            <text:p text:style-name="common-al">Locatie                        : Broekweg 12 (3961 MJ) Wijk bij Duurstede</text:p>
            <text:p text:style-name="common-al">Verzenddatum            : 6 juli 2018</text:p>
            <text:p text:style-name="common-al"/>
            <text:p text:style-name="common-al">Kenmerk gemeente WbD: 2018-348</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627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7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7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dak schuur,  Broekweg 12, 3961 MJ,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278</meta:user-defined>
    <meta:user-defined meta:name="OVERHEIDop.GmbID/DC.identifier">gmb-2018-1562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J 12</meta:user-defined>
    <meta:user-defined meta:name="OVERHEIDop.woonplaats">Wijk bij Duurstede</meta:user-defined>
    <meta:user-defined meta:name="OVERHEIDop.straatnaam">Broek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7826 442669</meta:user-defined>
    <meta:user-defined meta:name="OVERHEIDop.versieInformatie"/>
  </office:meta>
</office:document-meta>
</file>