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Plan Vijverberg-Zuid (kavel VR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 (kavel VR19)</text:p>
            <text:p text:style-name="common-al">Omschrijving:  bouwen van een vrijstaande woning</text:p>
            <text:p text:style-name="common-al">Dossiernummer:  20180480</text:p>
            <text:p text:style-name="common-al">Datum indiening:  25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7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: Plan Vijverberg-Zuid (kavel VR1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76</meta:user-defined>
    <meta:user-defined meta:name="OVERHEIDop.GmbID/DC.identifier">gmb-2018-156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