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kapel, Nieuwe Pyramide 62, 3962 HW,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33508</text:p>
            <text:p text:style-name="common-al">Voor                            : dakkapel</text:p>
            <text:p text:style-name="common-al">Locatie                        : Nieuwe Pyramide 62 (3962 HW) Wijk bij Duurstede</text:p>
            <text:p text:style-name="common-al">Verzenddatum            : 6 juli 2018</text:p>
            <text:p text:style-name="common-al"/>
            <text:p text:style-name="common-al">Kenmerk gemeente WbD: 2018-347</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627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7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7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kkapel, Nieuwe Pyramide 62, 3962 HW,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275</meta:user-defined>
    <meta:user-defined meta:name="OVERHEIDop.GmbID/DC.identifier">gmb-2018-1562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HW 60</meta:user-defined>
    <meta:user-defined meta:name="OVERHEIDop.woonplaats">Wijk bij Duurstede</meta:user-defined>
    <meta:user-defined meta:name="OVERHEIDop.straatnaam">Nieuwe Pyramide</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305 443800</meta:user-defined>
    <meta:user-defined meta:name="OVERHEIDop.versieInformatie"/>
  </office:meta>
</office:document-meta>
</file>