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en verjongen van 30 essen: Boddens Hosang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oddens Hosangstraat ong.</text:p>
            <text:p text:style-name="common-al">Omschrijving:  kappen en verjongen van 30 essen</text:p>
            <text:p text:style-name="common-al">Dossiernummer:  20180479</text:p>
            <text:p text:style-name="common-al">Datum indiening:  25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627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7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7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en verjongen van 30 essen: Boddens Hosang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273</meta:user-defined>
    <meta:user-defined meta:name="OVERHEIDop.GmbID/DC.identifier">gmb-2018-1562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</meta:user-defined>
    <meta:user-defined meta:name="OVERHEIDop.woonplaats">Doetinchem</meta:user-defined>
    <meta:user-defined meta:name="OVERHEIDop.straatnaam">Boddens Hosang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65 443289</meta:user-defined>
    <meta:user-defined meta:name="OVERHEIDop.versieInformatie"/>
  </office:meta>
</office:document-meta>
</file>