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Hinkerstraat 29, 3945 BR,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4870</text:p>
            <text:p text:style-name="common-al">Voor                            : dakkapel</text:p>
            <text:p text:style-name="common-al">Locatie                        : Hinkerstraat 29 (3945 BR) Cothen</text:p>
            <text:p text:style-name="common-al">Verzenddatum            : 10 juli 2018</text:p>
            <text:p text:style-name="common-al"/>
            <text:p text:style-name="common-al">Kenmerk gemeente WbD: 2018-346</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627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7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7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kkapel, Hinkerstraat 29, 3945 BR,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72</meta:user-defined>
    <meta:user-defined meta:name="OVERHEIDop.GmbID/DC.identifier">gmb-2018-156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BR 29</meta:user-defined>
    <meta:user-defined meta:name="OVERHEIDop.woonplaats">Cothen</meta:user-defined>
    <meta:user-defined meta:name="OVERHEIDop.straatnaam">Hinker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463 445528</meta:user-defined>
    <meta:user-defined meta:name="OVERHEIDop.versieInformatie"/>
  </office:meta>
</office:document-meta>
</file>