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de kermis op de Markt te Kruisland van 25 augustus 2018 tot en met 27 augustus 2018</text:p>
      <text:section text:name="zakelijke-mededeling_id1-3-2" text:style-name="zakelijke-mededeling">
        <text:section text:name="zakelijke-mededeling-tekst_id1-3-2-1" text:style-name="zakelijke-mededeling-tekst">
          <text:section text:name="tekst_id1-3-2-1-1" text:style-name="tekst">
            <text:p text:style-name="common-al">Op 17 juli 2018 heb ik een tapontheffing verleend voor het verstrekken van zwak-alcoholhoudende dranken tijdens het evenement ‘Kermis te Kruisland’ van 25 augustus tot en met 27 augustus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
            <text:p text:style-name="common-al">Datum publicatie: 19 juli 2018</text:p>
            <text:p text:style-name="common-al">Einde bezwaartermijn: 29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627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7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de kermis op de Markt te Kruisland van 25 augustus 2018 tot en met 2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70</meta:user-defined>
    <meta:user-defined meta:name="OVERHEIDop.GmbID/DC.identifier">gmb-2018-156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L 5</meta:user-defined>
    <meta:user-defined meta:name="OVERHEIDop.woonplaats">Kruisland</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7006 398228</meta:user-defined>
    <meta:user-defined meta:name="OVERHEIDop.versieInformatie"/>
  </office:meta>
</office:document-meta>
</file>