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Project “Herontwikkeling Singel 46” bestaande uit de activiteiten:  Bouwen van een bouwwerk, Strijdig gebruik (afwijken bestemmingsplan) en  Maken of veranderen van een uitweg, Singel 46, 46 a t/m 46 g, 3961 CH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</text:span>
          </text:p>
            <text:p text:style-name="common-al"/>
            <text:p text:style-name="common-al">Wet algemene bepalingen omgevingsrecht (Wabo)</text:p>
            <text:p text:style-name="common-al">Burgemeester en wethouders van Wijk bij Duurstede hebben besloten ook voor de volgende aanvraag, met zaaknummer 33501, de beslistermijn te verlengen met een termijn van 6 weken:</text:p>
            <text:p text:style-name="common-al">Voor:      Project “Herontwikkeling Singel 46” bestaande uit de activiteiten: Bouwen van een bouwwerk, Strijdig gebruik (afwijken bestemmingsplan) en Maken of veranderen van een uitweg</text:p>
            <text:p text:style-name="common-al">Locatie:  Singel 46, 46 a t/m 46 g, (3961 CH) Wijk bij Duurstede</text:p>
            <text:p text:style-name="common-al">Door dit besluit is de nieuwe uiterste beslisdatum 20 september 2018</text:p>
            <text:p text:style-name="common-al"/>
            <text:p text:style-name="common-al">Kenmerk gemeente WbD: 2018-34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626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6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6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Project “Herontwikkeling Singel 46” bestaande uit de activiteiten:  Bouwen van een bouwwerk, Strijdig gebruik (afwijken bestemmingsplan) en  Maken of veranderen van een uitweg, Singel 46, 46 a t/m 46 g, 3961 CH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267</meta:user-defined>
    <meta:user-defined meta:name="OVERHEIDop.GmbID/DC.identifier">gmb-2018-156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CH 46</meta:user-defined>
    <meta:user-defined meta:name="OVERHEIDop.woonplaats">Wijk bij Duurstede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84 442859</meta:user-defined>
    <meta:user-defined meta:name="OVERHEIDop.versieInformatie"/>
  </office:meta>
</office:document-meta>
</file>