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appartementen: Heezenstraat 27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ezenstraat 27B, 7001 BP</text:p>
            <text:p text:style-name="common-al">Omschrijving:  realiseren van twee appartementen</text:p>
            <text:p text:style-name="common-al">Dossiernummer:  20180475</text:p>
            <text:p text:style-name="common-al">Datum indiening:  25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6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twee appartementen: Heezenstraat 27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64</meta:user-defined>
    <meta:user-defined meta:name="OVERHEIDop.GmbID/DC.identifier">gmb-2018-156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P 27b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1 442362</meta:user-defined>
    <meta:user-defined meta:name="OVERHEIDop.versieInformatie"/>
  </office:meta>
</office:document-meta>
</file>