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 Emmastraat 12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hemelwaterafvoerbuis </text:p>
            <text:p text:style-name="common-al">Dossiernummer              O18-1190 </text:p>
            <text:p text:style-name="common-al">Locatie                                 Emmastraat 123 Pijnacker</text:p>
            <text:p text:style-name="common-al">Postcode                            2641 ED</text:p>
            <text:p text:style-name="common-al">Datum besluit                   17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26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 Emmastraat 123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62</meta:user-defined>
    <meta:user-defined meta:name="OVERHEIDop.GmbID/DC.identifier">gmb-2018-156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D 123</meta:user-defined>
    <meta:user-defined meta:name="OVERHEIDop.woonplaats">Pijnacker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53 447842</meta:user-defined>
    <meta:user-defined meta:name="OVERHEIDop.versieInformatie"/>
  </office:meta>
</office:document-meta>
</file>