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oject “Uitbreiding a/d Zonnewijzer 8 - Wijk bij Duurstede”, bestaande uit de activiteit: Bouwen van een bouwwerk,   Zonnewijzer 8, 3962 H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/>
            <text:p text:style-name="common-al">Wet algemene bepalingen omgevingsrecht (Wabo)</text:p>
            <text:p text:style-name="common-al">Burgemeester en wethouders van Wijk bij Duurstede hebben besloten voor de volgende aanvraag, met zaaknummer 33486, de beslistermijn te verlengen met een termijn van 6 weken:</text:p>
            <text:p text:style-name="common-al">Voor:      Project “Uitbreiding a/d Zonnewijzer 8 - Wijk bij Duurstede”, bestaande uit de activiteit: Bouwen van een bouwwerk</text:p>
            <text:p text:style-name="common-al">Locatie:  Zonnewijzer 8, (3962 HT) Wijk bij Duurstede</text:p>
            <text:p text:style-name="common-al">Door dit besluit is de nieuwe uiterste beslisdatum 23 augustus 2018</text:p>
            <text:p text:style-name="common-al"/>
            <text:p text:style-name="common-al">Kenmerk gemeente WbD: 2018-34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26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roject “Uitbreiding a/d Zonnewijzer 8 - Wijk bij Duurstede”, bestaande uit de activiteit: Bouwen van een bouwwerk,   Zonnewijzer 8, 3962 HT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60</meta:user-defined>
    <meta:user-defined meta:name="OVERHEIDop.GmbID/DC.identifier">gmb-2018-15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T 8</meta:user-defined>
    <meta:user-defined meta:name="OVERHEIDop.woonplaats">Wijk bij Duurstede</meta:user-defined>
    <meta:user-defined meta:name="OVERHEIDop.straatnaam">Zonnewijz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71 443651</meta:user-defined>
    <meta:user-defined meta:name="OVERHEIDop.versieInformatie"/>
  </office:meta>
</office:document-meta>
</file>