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Oude Leedeweg 28 Pijnacker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slopen kas  </text:p>
            <text:p text:style-name="common-al">Dossiernummer              O18-1152 </text:p>
            <text:p text:style-name="common-al">Locatie                                 Oude Leedeweg 28 Pijnacker</text:p>
            <text:p text:style-name="common-al">Postcode                            2641 NR</text:p>
            <text:p text:style-name="common-al">Datum besluit                   17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625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5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5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Oude Leedeweg 28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57</meta:user-defined>
    <meta:user-defined meta:name="OVERHEIDop.GmbID/DC.identifier">gmb-2018-156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R 28</meta:user-defined>
    <meta:user-defined meta:name="OVERHEIDop.woonplaats">Pijnacker</meta:user-defined>
    <meta:user-defined meta:name="OVERHEIDop.straatnaam">Oude Leed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12 445361</meta:user-defined>
    <meta:user-defined meta:name="OVERHEIDop.versieInformatie"/>
  </office:meta>
</office:document-meta>
</file>