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zijde van het huis, Voorsteven 16, 3961 TH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752</text:p>
            <text:p text:style-name="common-al">Voor                            : dakkapel voorzijde van het huis</text:p>
            <text:p text:style-name="common-al">Locatie                        : Voorsteven 16 ( 3961 TH ) Wijk bij Duurstede</text:p>
            <text:p text:style-name="common-al">Datum ontvangst        : 8 juli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34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25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zijde van het huis, Voorsteven 16, 3961 TH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56</meta:user-defined>
    <meta:user-defined meta:name="OVERHEIDop.GmbID/DC.identifier">gmb-2018-156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TH 16</meta:user-defined>
    <meta:user-defined meta:name="OVERHEIDop.woonplaats">Wijk bij Duurstede</meta:user-defined>
    <meta:user-defined meta:name="OVERHEIDop.straatnaam">Voorsteve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18 442449</meta:user-defined>
    <meta:user-defined meta:name="OVERHEIDop.versieInformatie"/>
  </office:meta>
</office:document-meta>
</file>