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Dorpsfair in Zoelmond</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 Mevrouw G.H. Verweij-Verkerk voor de Dorpsfair in Zoelmond op het Plein, de Schoolstraat en de Dorpsstraat in Zoelmond op zaterdag 25 augustus 2018, 31 augustus 2019, 29 augustus 2020, 28 augustus 2021 en 27 augustus 2022 (17 jul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25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Dorpsfair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55</meta:user-defined>
    <meta:user-defined meta:name="OVERHEIDop.GmbID/DC.identifier">gmb-2018-1562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4309/D.0116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S 26</meta:user-defined>
    <meta:user-defined meta:name="OVERHEIDop.woonplaats">Zoelmond</meta:user-defined>
    <meta:user-defined meta:name="OVERHEIDop.straatnaam">Dorpsstraat</meta:user-defined>
    <meta:user-defined meta:name="OVERHEID.PostcodeHuisnummer/OVERHEIDop.postcodeHuisnummer">4111KV 14</meta:user-defined>
    <meta:user-defined meta:name="OVERHEIDop.straatnaam">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586 439478</meta:user-defined>
    <meta:user-defined meta:name="OVERHEID.EPSG28992/DC.spatial">149764 439281</meta:user-defined>
    <meta:user-defined meta:name="OVERHEID.EPSG28992/DC.spatial">149586 439478</meta:user-defined>
    <meta:user-defined meta:name="OVERHEIDop.versieInformatie"/>
  </office:meta>
</office:document-meta>
</file>