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2 woningen: Buitenplaats Wijnbergen, Katjesbos ong. (kavel 50 t/m 64 en 134 t/m 15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Katjesbos ong. (kavel 50 t/m 64 en 134 t/m 150)</text:p>
            <text:p text:style-name="common-al">Omschrijving:  bouwen van 32 woningen</text:p>
            <text:p text:style-name="common-al">Dossiernummer:  20180431</text:p>
            <text:p text:style-name="common-al">Datum indiening:  2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32 woningen: Buitenplaats Wijnbergen, Katjesbos ong. (kavel 50 t/m 64 en 134 t/m 15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53</meta:user-defined>
    <meta:user-defined meta:name="OVERHEIDop.GmbID/DC.identifier">gmb-2018-156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tjesb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979</meta:user-defined>
    <meta:user-defined meta:name="OVERHEIDop.versieInformatie"/>
  </office:meta>
</office:document-meta>
</file>