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Kermis, 25 t/m 29 juli 201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 Wijk bij Duurstede 25 t/m 29 juli 2018</text:span>
          </text:p>
            <text:p text:style-name="common-al">
            <text:span text:style-name="nadrukvet">Parkeerterrein Walplantsoen (gedeelte blauwe zone) dient maandag 23 juli vanaf 17.00 uur autovrij te zijn i.v.m. opbouwen kermis</text:span>
          </text:p>
            <text:p text:style-name="common-al"/>
            <text:p text:style-name="common-al">I.v.m. de kermis van woensdag 25 t/m zondag 29 juli in de binnenstad van Wijk bij Duurstede is het parkeerterrein Walplantsoen (gedeelte blauwe zone) van maandag 25 t/m zondag  29  juli niet te gebruiken. Het parkeerterrein dient maandag vanaf 17.00 uur autovrij te zijn. De wegsleepregeling is dan ook van kracht. Het parkeergedeelte op het Walplantsoen voor vergunninghouders blijft bereikbaar. Vergunninghouders kunnen via de Wildemansteeg, het parkeerterrein bereiken en verlaten. </text:p>
            <text:p text:style-name="common-al"/>
            <text:p text:style-name="common-al">
            <text:span text:style-name="nadrukvet">De Markt dient dinsdag 24 juli vanaf 07.00 uur autovrij te zijn i.v.m. opbouwen kermis </text:span>
          </text:p>
            <text:p text:style-name="common-al">I.v.m. de kermis van woensdag 25 t/m zondag 29 juli in de binnenstad van Wijk bij Duurstede dient de Markt dinsdagochtend 24 juli vanaf 07.00 uur autovrij te zijn. Wegsleepregeling is dan ook van kracht. </text:p>
            <text:p text:style-name="common-al"/>
            <text:p text:style-name="common-al">
            <text:span text:style-name="nadrukvet">Overige verkeersmaatregelen tijdens de Kermis </text:span>
          </text:p>
            <text:p text:style-name="common-al">Tijdens de kermis wordt het eenrichtingsverkeer op de Achterstraat, Klooster Leuterstraat, Muntstraat en Langs de Wal (gedeeltelijk tussen de Muntstraat en Volderstraat) opgeheven. Het Kokkestraatje blijft te allen tijde bereikbaar via de Veldpoortstraat. De Volderstraat is tijdens openingstijden van de kermis een doodlopende straat (net als tijdens de weekmarkt).</text:p>
            <text:p text:style-name="common-al">De Rijnstraat en de Markt zijn tijdens de openingstijden afgesloten voor alle verkeer m.u.v. voetgangers. Doorgaand verkeer via de Veldpoortstraat en Klooster Leuterstraat blijft dan gewoon mogelijk. </text:p>
            <text:p text:style-name="common-al"/>
            <text:p text:style-name="common-al">Parkeren langs de rijbaan op de Rijndijk, Havenweg en Lekdijk Oost is tijdens de kermis verboden. Ook hier geldt een wegsleepregeling. Het doel van deze afsluitingen is om het risico op verkeershinder voor bezoekers van de kermis tussen de Markt en het Walplantsoen zoveel mogelijk weg te nemen. Vergunninghouders kunnen te allen tijde de binnenstad in via de Veldpoortstraat of de Dijkstraat en de binnenstad weer verlaten via de Oeverstraat. De organisatie ziet erop toe dat bovengenoemde verkeermaatregelen goed geregeld wordt.</text:p>
            <text:p text:style-name="common-al"/>
            <text:p text:style-name="common-al">
            <text:span text:style-name="nadrukvet">Opening kermis</text:span>
          </text:p>
            <text:p text:style-name="common-al">Burgemeester Tjapko Poppens opent de kermis op woensdag 25 juli om 19.00 uur. Er zijn steltlopers bij de opening die gratis muntjes uitdelen.</text:p>
            <text:p text:style-name="common-al">
            <text:span text:style-name="nadrukvet">Vuurwerk</text:span>
          </text:p>
            <text:p text:style-name="common-al">Op donderdag 26 juli is er een vuurwerkshow om 22.30 uur. Zondag 29 juli wordt de kermis afgesloten door Mickey, Minnie en Goofey.</text:p>
            <text:p text:style-name="common-al"/>
            <text:p text:style-name="common-al">Kenmerk gemeente WbD: 2018-34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25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5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5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Kermis, 25 t/m 29 juli 2018,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52</meta:user-defined>
    <meta:user-defined meta:name="OVERHEIDop.GmbID/DC.identifier">gmb-2018-156252</meta:user-defined>
    <meta:user-defined meta:name="OVERHEID.TaxonomieBeleidsagenda/OVERHEID.category">Cultuur en recreatie | Organisatie en beleid</meta:user-defined>
    <meta:user-defined meta:name="OVERHEID.Gemeente/DC.spatial">Wijk bij Duurstede</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versieInformatie"/>
  </office:meta>
</office:document-meta>
</file>