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oventerrein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Bernhoventerrein te Veghel. De aanvraag is geregistreerd onder zaaknummer OV-2018-0491. De aanvraag betreft het bouwen van 12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2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hoventerrei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51</meta:user-defined>
    <meta:user-defined meta:name="OVERHEIDop.GmbID/DC.identifier">gmb-2018-15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83.45 403509.56</meta:user-defined>
    <meta:user-defined meta:name="OVERHEIDop.versieInformatie"/>
  </office:meta>
</office:document-meta>
</file>