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209\SXO22372996, Molenweg Zuid 85 6129 PH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09\SXO22372996 voor het kappen van een walnotenboom gelegen aan Molenweg Zuid 85 6129 PH te Urmond bij besluit van 22 januari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jan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209\SXO22372996, Molenweg Zuid 85 6129 PH te U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25</meta:user-defined>
    <meta:user-defined meta:name="OVERHEIDop.GmbID/DC.identifier">gmb-2018-1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H 8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32 333590</meta:user-defined>
    <meta:user-defined meta:name="OVERHEID.EPSG28992/DC.spatial">182033.51 333582.16</meta:user-defined>
    <meta:user-defined meta:name="OVERHEIDop.versieInformatie"/>
  </office:meta>
</office:document-meta>
</file>