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hoek Kleefse Allee/Slijkakker (sectie H, perceelnr. 6405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hoek Kleefse Allee/Slijkakker (sectie H, perceelnr. 6405)</text:p>
            <text:p text:style-name="common-al">Omschrijving:  bouwen van een woning</text:p>
            <text:p text:style-name="common-al">Dossiernummer:  20180422</text:p>
            <text:p text:style-name="common-al">Datum indiening:  30 jun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6248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24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24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: hoek Kleefse Allee/Slijkakker (sectie H, perceelnr. 6405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248</meta:user-defined>
    <meta:user-defined meta:name="OVERHEIDop.GmbID/DC.identifier">gmb-2018-1562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LC 23</meta:user-defined>
    <meta:user-defined meta:name="OVERHEIDop.woonplaats">Wehl</meta:user-defined>
    <meta:user-defined meta:name="OVERHEIDop.straatnaam">Kleefse Allee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828 440927</meta:user-defined>
    <meta:user-defined meta:name="OVERHEIDop.versieInformatie"/>
  </office:meta>
</office:document-meta>
</file>