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Blerickse Bergen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Blerickse Bergenweg 30 te Venlo</text:span>
            </text:span>
          </text:p>
            <text:p text:style-name="common-al">Voor het veranderen en vergroten van een crematiorium</text:p>
            <text:p text:style-name="common-al">Ontvangen op 10 juli 2018</text:p>
            <text:p text:style-name="common-al">Kenmerk 13556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24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4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4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ote Blerickse Bergenweg 3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47</meta:user-defined>
    <meta:user-defined meta:name="OVERHEIDop.GmbID/DC.identifier">gmb-2018-156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949.85 375671.11</meta:user-defined>
    <meta:user-defined meta:name="OVERHEIDop.versieInformatie"/>
  </office:meta>
</office:document-meta>
</file>