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oksgoedweg ong. (naast nr. 6)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ksgoedweg ong. (naast nr. 6) </text:p>
            <text:p text:style-name="common-al">Omschrijving:  bouwen van een woning</text:p>
            <text:p text:style-name="common-al">Dossiernummer:  20180357</text:p>
            <text:p text:style-name="common-al">Datum indiening:  30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oksgoedweg ong. (naast nr. 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42</meta:user-defined>
    <meta:user-defined meta:name="OVERHEIDop.GmbID/DC.identifier">gmb-2018-15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6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5 441017</meta:user-defined>
    <meta:user-defined meta:name="OVERHEIDop.versieInformatie"/>
  </office:meta>
</office:document-meta>
</file>