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90*"/>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7*"/>
    </style:style>
    <style:style style:family="table-column" style:parent-style-name="colspec" style:name="id1-3-2-4-6-1-6">
      <style:table-column-properties style:rel-column-width="30*"/>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13*"/>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7*"/>
    </style:style>
    <style:style style:family="table-column" style:parent-style-name="colspec" style:name="id1-3-2-4-9-1-6">
      <style:table-column-properties style:rel-column-width="30*"/>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style:style style:family="table-column" style:parent-style-name="colspec" style:name="id1-3-2-4-11-1-5">
      <style:table-column-properties style:rel-column-width="7*"/>
    </style:style>
    <style:style style:family="table-column" style:parent-style-name="colspec" style:name="id1-3-2-4-11-1-6">
      <style:table-column-properties style:rel-column-width="30*"/>
    </style:style>
    <style:style style:family="table-column" style:parent-style-name="colspec" style:name="id1-3-2-4-13-1-1">
      <style:table-column-properties style:rel-column-width="30*"/>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7*"/>
    </style:style>
    <style:style style:family="table-column" style:parent-style-name="colspec" style:name="id1-3-2-4-13-1-6">
      <style:table-column-properties style:rel-column-width="30*"/>
    </style:style>
    <style:style style:family="table-column" style:parent-style-name="colspec" style:name="id1-3-2-4-15-1-1">
      <style:table-column-properties style:rel-column-width="30*"/>
    </style:style>
    <style:style style:family="table-column" style:parent-style-name="colspec" style:name="id1-3-2-4-15-1-2">
      <style:table-column-properties style:rel-column-width="13*"/>
    </style:style>
    <style:style style:family="table-column" style:parent-style-name="colspec" style:name="id1-3-2-4-15-1-3">
      <style:table-column-properties style:rel-column-width="10*"/>
    </style:style>
    <style:style style:family="table-column" style:parent-style-name="colspec" style:name="id1-3-2-4-15-1-4">
      <style:table-column-properties style:rel-column-width="10*"/>
    </style:style>
    <style:style style:family="table-column" style:parent-style-name="colspec" style:name="id1-3-2-4-15-1-5">
      <style:table-column-properties style:rel-column-width="7*"/>
    </style:style>
    <style:style style:family="table-column" style:parent-style-name="colspec" style:name="id1-3-2-4-15-1-6">
      <style:table-column-properties style:rel-column-width="30*"/>
    </style:style>
    <style:style style:family="table-column" style:parent-style-name="colspec" style:name="id1-3-2-4-17-1-1">
      <style:table-column-properties style:rel-column-width="30*"/>
    </style:style>
    <style:style style:family="table-column" style:parent-style-name="colspec" style:name="id1-3-2-4-17-1-2">
      <style:table-column-properties style:rel-column-width="13*"/>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7*"/>
    </style:style>
    <style:style style:family="table-column" style:parent-style-name="colspec" style:name="id1-3-2-4-17-1-6">
      <style:table-column-properties style:rel-column-width="30*"/>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13*"/>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10*"/>
    </style:style>
    <style:style style:family="table-column" style:parent-style-name="colspec" style:name="id1-3-2-4-19-1-5">
      <style:table-column-properties style:rel-column-width="7*"/>
    </style:style>
    <style:style style:family="table-column" style:parent-style-name="colspec" style:name="id1-3-2-4-19-1-6">
      <style:table-column-properties style:rel-column-width="30*"/>
    </style:style>
    <style:style style:family="table-column" style:parent-style-name="colspec" style:name="id1-3-2-4-21-1-1">
      <style:table-column-properties style:rel-column-width="30*"/>
    </style:style>
    <style:style style:family="table-column" style:parent-style-name="colspec" style:name="id1-3-2-4-21-1-2">
      <style:table-column-properties style:rel-column-width="13*"/>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7*"/>
    </style:style>
    <style:style style:family="table-column" style:parent-style-name="colspec" style:name="id1-3-2-4-21-1-6">
      <style:table-column-properties style:rel-column-width="30*"/>
    </style:style>
    <style:style style:family="table-column" style:parent-style-name="colspec" style:name="id1-3-2-4-23-1-1">
      <style:table-column-properties style:rel-column-width="30*"/>
    </style:style>
    <style:style style:family="table-column" style:parent-style-name="colspec" style:name="id1-3-2-4-23-1-2">
      <style:table-column-properties style:rel-column-width="13*"/>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10*"/>
    </style:style>
    <style:style style:family="table-column" style:parent-style-name="colspec" style:name="id1-3-2-4-23-1-5">
      <style:table-column-properties style:rel-column-width="7*"/>
    </style:style>
    <style:style style:family="table-column" style:parent-style-name="colspec" style:name="id1-3-2-4-23-1-6">
      <style:table-column-properties style:rel-column-width="30*"/>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13*"/>
    </style:style>
    <style:style style:family="table-column" style:parent-style-name="colspec" style:name="id1-3-2-4-25-1-3">
      <style:table-column-properties style:rel-column-width="10*"/>
    </style:style>
    <style:style style:family="table-column" style:parent-style-name="colspec" style:name="id1-3-2-4-25-1-4">
      <style:table-column-properties style:rel-column-width="10*"/>
    </style:style>
    <style:style style:family="table-column" style:parent-style-name="colspec" style:name="id1-3-2-4-25-1-5">
      <style:table-column-properties style:rel-column-width="7*"/>
    </style:style>
    <style:style style:family="table-column" style:parent-style-name="colspec" style:name="id1-3-2-4-25-1-6">
      <style:table-column-properties style:rel-column-width="30*"/>
    </style:style>
    <style:style style:family="table-column" style:parent-style-name="colspec" style:name="id1-3-2-4-27-1-1">
      <style:table-column-properties style:rel-column-width="30*"/>
    </style:style>
    <style:style style:family="table-column" style:parent-style-name="colspec" style:name="id1-3-2-4-27-1-2">
      <style:table-column-properties style:rel-column-width="13*"/>
    </style:style>
    <style:style style:family="table-column" style:parent-style-name="colspec" style:name="id1-3-2-4-27-1-3">
      <style:table-column-properties style:rel-column-width="10*"/>
    </style:style>
    <style:style style:family="table-column" style:parent-style-name="colspec" style:name="id1-3-2-4-27-1-4">
      <style:table-column-properties style:rel-column-width="10*"/>
    </style:style>
    <style:style style:family="table-column" style:parent-style-name="colspec" style:name="id1-3-2-4-27-1-5">
      <style:table-column-properties style:rel-column-width="7*"/>
    </style:style>
    <style:style style:family="table-column" style:parent-style-name="colspec" style:name="id1-3-2-4-27-1-6">
      <style:table-column-properties style:rel-column-width="30*"/>
    </style:style>
    <style:style style:family="table-column" style:parent-style-name="colspec" style:name="id1-3-2-4-29-1-1">
      <style:table-column-properties style:rel-column-width="30*"/>
    </style:style>
    <style:style style:family="table-column" style:parent-style-name="colspec" style:name="id1-3-2-4-29-1-2">
      <style:table-column-properties style:rel-column-width="13*"/>
    </style:style>
    <style:style style:family="table-column" style:parent-style-name="colspec" style:name="id1-3-2-4-29-1-3">
      <style:table-column-properties style:rel-column-width="10*"/>
    </style:style>
    <style:style style:family="table-column" style:parent-style-name="colspec" style:name="id1-3-2-4-29-1-4">
      <style:table-column-properties style:rel-column-width="10*"/>
    </style:style>
    <style:style style:family="table-column" style:parent-style-name="colspec" style:name="id1-3-2-4-29-1-5">
      <style:table-column-properties style:rel-column-width="7*"/>
    </style:style>
    <style:style style:family="table-column" style:parent-style-name="colspec" style:name="id1-3-2-4-29-1-6">
      <style:table-column-properties style:rel-column-width="30*"/>
    </style:style>
    <style:style style:family="table-column" style:parent-style-name="colspec" style:name="id1-3-2-4-31-1-1">
      <style:table-column-properties style:rel-column-width="30*"/>
    </style:style>
    <style:style style:family="table-column" style:parent-style-name="colspec" style:name="id1-3-2-4-31-1-2">
      <style:table-column-properties style:rel-column-width="13*"/>
    </style:style>
    <style:style style:family="table-column" style:parent-style-name="colspec" style:name="id1-3-2-4-31-1-3">
      <style:table-column-properties style:rel-column-width="10*"/>
    </style:style>
    <style:style style:family="table-column" style:parent-style-name="colspec" style:name="id1-3-2-4-31-1-4">
      <style:table-column-properties style:rel-column-width="10*"/>
    </style:style>
    <style:style style:family="table-column" style:parent-style-name="colspec" style:name="id1-3-2-4-31-1-5">
      <style:table-column-properties style:rel-column-width="7*"/>
    </style:style>
    <style:style style:family="table-column" style:parent-style-name="colspec" style:name="id1-3-2-4-31-1-6">
      <style:table-column-properties style:rel-column-width="30*"/>
    </style:style>
    <style:style style:family="table-column" style:parent-style-name="colspec" style:name="id1-3-2-4-33-1-1">
      <style:table-column-properties style:rel-column-width="30*"/>
    </style:style>
    <style:style style:family="table-column" style:parent-style-name="colspec" style:name="id1-3-2-4-33-1-2">
      <style:table-column-properties style:rel-column-width="13*"/>
    </style:style>
    <style:style style:family="table-column" style:parent-style-name="colspec" style:name="id1-3-2-4-33-1-3">
      <style:table-column-properties style:rel-column-width="10*"/>
    </style:style>
    <style:style style:family="table-column" style:parent-style-name="colspec" style:name="id1-3-2-4-33-1-4">
      <style:table-column-properties style:rel-column-width="10*"/>
    </style:style>
    <style:style style:family="table-column" style:parent-style-name="colspec" style:name="id1-3-2-4-33-1-5">
      <style:table-column-properties style:rel-column-width="7*"/>
    </style:style>
    <style:style style:family="table-column" style:parent-style-name="colspec" style:name="id1-3-2-4-33-1-6">
      <style:table-column-properties style:rel-column-width="30*"/>
    </style:style>
    <style:style style:family="table-column" style:parent-style-name="colspec" style:name="id1-3-2-4-35-1-1">
      <style:table-column-properties style:rel-column-width="30*"/>
    </style:style>
    <style:style style:family="table-column" style:parent-style-name="colspec" style:name="id1-3-2-4-35-1-2">
      <style:table-column-properties style:rel-column-width="13*"/>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7*"/>
    </style:style>
    <style:style style:family="table-column" style:parent-style-name="colspec" style:name="id1-3-2-4-35-1-6">
      <style:table-column-properties style:rel-column-width="30*"/>
    </style:style>
    <style:style style:family="table-column" style:parent-style-name="colspec" style:name="id1-3-2-4-37-1-1">
      <style:table-column-properties style:rel-column-width="30*"/>
    </style:style>
    <style:style style:family="table-column" style:parent-style-name="colspec" style:name="id1-3-2-4-37-1-2">
      <style:table-column-properties style:rel-column-width="13*"/>
    </style:style>
    <style:style style:family="table-column" style:parent-style-name="colspec" style:name="id1-3-2-4-37-1-3">
      <style:table-column-properties style:rel-column-width="10*"/>
    </style:style>
    <style:style style:family="table-column" style:parent-style-name="colspec" style:name="id1-3-2-4-37-1-4">
      <style:table-column-properties style:rel-column-width="10*"/>
    </style:style>
    <style:style style:family="table-column" style:parent-style-name="colspec" style:name="id1-3-2-4-37-1-5">
      <style:table-column-properties style:rel-column-width="7*"/>
    </style:style>
    <style:style style:family="table-column" style:parent-style-name="colspec" style:name="id1-3-2-4-37-1-6">
      <style:table-column-properties style:rel-column-width="30*"/>
    </style:style>
    <style:style style:family="table-column" style:parent-style-name="colspec" style:name="id1-3-2-4-39-1-1">
      <style:table-column-properties style:rel-column-width="30*"/>
    </style:style>
    <style:style style:family="table-column" style:parent-style-name="colspec" style:name="id1-3-2-4-39-1-2">
      <style:table-column-properties style:rel-column-width="13*"/>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10*"/>
    </style:style>
    <style:style style:family="table-column" style:parent-style-name="colspec" style:name="id1-3-2-4-39-1-5">
      <style:table-column-properties style:rel-column-width="7*"/>
    </style:style>
    <style:style style:family="table-column" style:parent-style-name="colspec" style:name="id1-3-2-4-39-1-6">
      <style:table-column-properties style:rel-column-width="30*"/>
    </style:style>
    <style:style style:family="table-column" style:parent-style-name="colspec" style:name="id1-3-2-4-41-1-1">
      <style:table-column-properties style:rel-column-width="30*"/>
    </style:style>
    <style:style style:family="table-column" style:parent-style-name="colspec" style:name="id1-3-2-4-41-1-2">
      <style:table-column-properties style:rel-column-width="13*"/>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7*"/>
    </style:style>
    <style:style style:family="table-column" style:parent-style-name="colspec" style:name="id1-3-2-4-41-1-6">
      <style:table-column-properties style:rel-column-width="30*"/>
    </style:style>
    <style:style style:family="table-column" style:parent-style-name="colspec" style:name="id1-3-2-4-43-1-1">
      <style:table-column-properties style:rel-column-width="30*"/>
    </style:style>
    <style:style style:family="table-column" style:parent-style-name="colspec" style:name="id1-3-2-4-43-1-2">
      <style:table-column-properties style:rel-column-width="13*"/>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10*"/>
    </style:style>
    <style:style style:family="table-column" style:parent-style-name="colspec" style:name="id1-3-2-4-43-1-5">
      <style:table-column-properties style:rel-column-width="7*"/>
    </style:style>
    <style:style style:family="table-column" style:parent-style-name="colspec" style:name="id1-3-2-4-43-1-6">
      <style:table-column-properties style:rel-column-width="30*"/>
    </style:style>
    <style:style style:family="table-column" style:parent-style-name="colspec" style:name="id1-3-2-4-46-1-1">
      <style:table-column-properties style:rel-column-width="30*"/>
    </style:style>
    <style:style style:family="table-column" style:parent-style-name="colspec" style:name="id1-3-2-4-46-1-2">
      <style:table-column-properties style:rel-column-width="13*"/>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0*"/>
    </style:style>
    <style:style style:family="table-column" style:parent-style-name="colspec" style:name="id1-3-2-4-46-1-5">
      <style:table-column-properties style:rel-column-width="7*"/>
    </style:style>
    <style:style style:family="table-column" style:parent-style-name="colspec" style:name="id1-3-2-4-46-1-6">
      <style:table-column-properties style:rel-column-width="30*"/>
    </style:style>
    <style:style style:family="table-column" style:parent-style-name="colspec" style:name="id1-3-2-4-48-1-1">
      <style:table-column-properties style:rel-column-width="30*"/>
    </style:style>
    <style:style style:family="table-column" style:parent-style-name="colspec" style:name="id1-3-2-4-48-1-2">
      <style:table-column-properties style:rel-column-width="13*"/>
    </style:style>
    <style:style style:family="table-column" style:parent-style-name="colspec" style:name="id1-3-2-4-48-1-3">
      <style:table-column-properties style:rel-column-width="10*"/>
    </style:style>
    <style:style style:family="table-column" style:parent-style-name="colspec" style:name="id1-3-2-4-48-1-4">
      <style:table-column-properties style:rel-column-width="10*"/>
    </style:style>
    <style:style style:family="table-column" style:parent-style-name="colspec" style:name="id1-3-2-4-48-1-5">
      <style:table-column-properties style:rel-column-width="7*"/>
    </style:style>
    <style:style style:family="table-column" style:parent-style-name="colspec" style:name="id1-3-2-4-48-1-6">
      <style:table-column-properties style:rel-column-width="30*"/>
    </style:style>
    <style:style style:family="table-column" style:parent-style-name="colspec" style:name="id1-3-2-4-50-1-1">
      <style:table-column-properties style:rel-column-width="30*"/>
    </style:style>
    <style:style style:family="table-column" style:parent-style-name="colspec" style:name="id1-3-2-4-50-1-2">
      <style:table-column-properties style:rel-column-width="13*"/>
    </style:style>
    <style:style style:family="table-column" style:parent-style-name="colspec" style:name="id1-3-2-4-50-1-3">
      <style:table-column-properties style:rel-column-width="10*"/>
    </style:style>
    <style:style style:family="table-column" style:parent-style-name="colspec" style:name="id1-3-2-4-50-1-4">
      <style:table-column-properties style:rel-column-width="10*"/>
    </style:style>
    <style:style style:family="table-column" style:parent-style-name="colspec" style:name="id1-3-2-4-50-1-5">
      <style:table-column-properties style:rel-column-width="7*"/>
    </style:style>
    <style:style style:family="table-column" style:parent-style-name="colspec" style:name="id1-3-2-4-50-1-6">
      <style:table-column-properties style:rel-column-width="30*"/>
    </style:style>
    <style:style style:family="table-column" style:parent-style-name="colspec" style:name="id1-3-2-4-52-1-1">
      <style:table-column-properties style:rel-column-width="30*"/>
    </style:style>
    <style:style style:family="table-column" style:parent-style-name="colspec" style:name="id1-3-2-4-52-1-2">
      <style:table-column-properties style:rel-column-width="13*"/>
    </style:style>
    <style:style style:family="table-column" style:parent-style-name="colspec" style:name="id1-3-2-4-52-1-3">
      <style:table-column-properties style:rel-column-width="10*"/>
    </style:style>
    <style:style style:family="table-column" style:parent-style-name="colspec" style:name="id1-3-2-4-52-1-4">
      <style:table-column-properties style:rel-column-width="10*"/>
    </style:style>
    <style:style style:family="table-column" style:parent-style-name="colspec" style:name="id1-3-2-4-52-1-5">
      <style:table-column-properties style:rel-column-width="7*"/>
    </style:style>
    <style:style style:family="table-column" style:parent-style-name="colspec" style:name="id1-3-2-4-52-1-6">
      <style:table-column-properties style:rel-column-width="30*"/>
    </style:style>
    <style:style style:family="table-column" style:parent-style-name="colspec" style:name="id1-3-2-4-54-1-1">
      <style:table-column-properties style:rel-column-width="30*"/>
    </style:style>
    <style:style style:family="table-column" style:parent-style-name="colspec" style:name="id1-3-2-4-54-1-2">
      <style:table-column-properties style:rel-column-width="13*"/>
    </style:style>
    <style:style style:family="table-column" style:parent-style-name="colspec" style:name="id1-3-2-4-54-1-3">
      <style:table-column-properties style:rel-column-width="10*"/>
    </style:style>
    <style:style style:family="table-column" style:parent-style-name="colspec" style:name="id1-3-2-4-54-1-4">
      <style:table-column-properties style:rel-column-width="10*"/>
    </style:style>
    <style:style style:family="table-column" style:parent-style-name="colspec" style:name="id1-3-2-4-54-1-5">
      <style:table-column-properties style:rel-column-width="7*"/>
    </style:style>
    <style:style style:family="table-column" style:parent-style-name="colspec" style:name="id1-3-2-4-54-1-6">
      <style:table-column-properties style:rel-column-width="30*"/>
    </style:style>
    <style:style style:family="table-column" style:parent-style-name="colspec" style:name="id1-3-2-4-56-1-1">
      <style:table-column-properties style:rel-column-width="30*"/>
    </style:style>
    <style:style style:family="table-column" style:parent-style-name="colspec" style:name="id1-3-2-4-56-1-2">
      <style:table-column-properties style:rel-column-width="13*"/>
    </style:style>
    <style:style style:family="table-column" style:parent-style-name="colspec" style:name="id1-3-2-4-56-1-3">
      <style:table-column-properties style:rel-column-width="10*"/>
    </style:style>
    <style:style style:family="table-column" style:parent-style-name="colspec" style:name="id1-3-2-4-56-1-4">
      <style:table-column-properties style:rel-column-width="10*"/>
    </style:style>
    <style:style style:family="table-column" style:parent-style-name="colspec" style:name="id1-3-2-4-56-1-5">
      <style:table-column-properties style:rel-column-width="7*"/>
    </style:style>
    <style:style style:family="table-column" style:parent-style-name="colspec" style:name="id1-3-2-4-56-1-6">
      <style:table-column-properties style:rel-column-width="30*"/>
    </style:style>
    <style:style style:family="table-column" style:parent-style-name="colspec" style:name="id1-3-2-4-58-1-1">
      <style:table-column-properties style:rel-column-width="30*"/>
    </style:style>
    <style:style style:family="table-column" style:parent-style-name="colspec" style:name="id1-3-2-4-58-1-2">
      <style:table-column-properties style:rel-column-width="13*"/>
    </style:style>
    <style:style style:family="table-column" style:parent-style-name="colspec" style:name="id1-3-2-4-58-1-3">
      <style:table-column-properties style:rel-column-width="10*"/>
    </style:style>
    <style:style style:family="table-column" style:parent-style-name="colspec" style:name="id1-3-2-4-58-1-4">
      <style:table-column-properties style:rel-column-width="10*"/>
    </style:style>
    <style:style style:family="table-column" style:parent-style-name="colspec" style:name="id1-3-2-4-58-1-5">
      <style:table-column-properties style:rel-column-width="7*"/>
    </style:style>
    <style:style style:family="table-column" style:parent-style-name="colspec" style:name="id1-3-2-4-58-1-6">
      <style:table-column-properties style:rel-column-width="30*"/>
    </style:style>
    <style:style style:family="table-column" style:parent-style-name="colspec" style:name="id1-3-2-5-11-1-1">
      <style:table-column-properties style:rel-column-width="10*"/>
    </style:style>
    <style:style style:family="table-column" style:parent-style-name="colspec" style:name="id1-3-2-5-11-1-2">
      <style:table-column-properties style:rel-column-width="70*"/>
    </style:style>
    <style:style style:family="table-column" style:parent-style-name="colspec" style:name="id1-3-2-5-11-1-3">
      <style:table-column-properties style:rel-column-width="20*"/>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teringsbesluit gemeente Haarlem</text:p>
      <text:section text:name="regeling_id1-3-2" text:style-name="regeling">
        <text:section text:name="aanhef_id1-3-2-1" text:style-name="aanhef">
          <text:section text:name="preambule_id1-3-2-1-1" text:style-name="preambule">
            <text:p text:style-name="al">Het college van burgemeester en wethouders van Haarlem en de burgemeester van Haarlem, een ieder voor zover het zijn bevoegdheden betreft;</text:p>
            <text:p text:style-name="al"/>
            <text:p text:style-name="al">overwegende,</text:p>
            <text:p text:style-name="al"/>
            <text:p text:style-name="al">dat het voor het efficiënt functioneren van de gemeente Haarlem wenselijk is een mandaatregeling vast te stellen;</text:p>
            <text:p text:style-name="al"/>
            <text:p text:style-name="al">gelet op de wettelijke voorschriften, in het bijzonder de bepalingen van <text:a xlink:href="http://wetten.overheid.nl/jci1.3:c:BWBR0005537&amp;hoofdstuk=10&amp;titeldeel=10.1&amp;afdeling=10.1.1&amp;z=2018-01-01&amp;g=2018-01-01" xlink:type="simple">afdeling 10.1.1 van de Algemene wet bestuursrecht</text:a> en de <text:a xlink:href="http://wetten.overheid.nl/jci1.3:c:BWBR0005416&amp;titeldeel=III&amp;hoofdstuk=IX&amp;artikel=156&amp;z=2018-01-01&amp;g=2018-01-01" xlink:type="simple">artikelen 156</text:a>, <text:a xlink:href="http://wetten.overheid.nl/jci1.3:c:BWBR0005416&amp;titeldeel=III&amp;hoofdstuk=X&amp;artikel=165&amp;z=2018-01-01&amp;g=2018-01-01" xlink:type="simple">165</text:a>, <text:a xlink:href="http://wetten.overheid.nl/jci1.3:c:BWBR0005416&amp;titeldeel=III&amp;hoofdstuk=X&amp;artikel=168&amp;z=2018-01-01&amp;g=2018-01-01" xlink:type="simple">168</text:a>, <text:a xlink:href="http://wetten.overheid.nl/jci1.3:c:BWBR0005416&amp;titeldeel=III&amp;hoofdstuk=XI&amp;artikel=171&amp;z=2018-01-01&amp;g=2018-01-01" xlink:type="simple">171</text:a> en <text:a xlink:href="http://wetten.overheid.nl/jci1.3:c:BWBR0005416&amp;titeldeel=III&amp;hoofdstuk=XI&amp;artikel=178&amp;z=2018-01-01&amp;g=2018-01-01" xlink:type="simple">178 van de Gemeentewet</text:a>;</text:p>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I.</text:number>
                <text:p text:style-name="al">het krachtens mandaat nemen van besluiten, welke zijn vermeld op de bij deze regeling behorende mandatenlijsten, op te dragen aan de daarbij genoemde functionarissen,</text:p>
              </text:list-item>
            </text:list>
            <text:p text:style-name="al">en</text:p>
            <text:p text:style-name="al"/>
            <text:list text:style-name="id1-3-2-1-2-5">
              <text:list-item text:style-override="id1-3-2-1-2-5-1">
                <text:number>II.</text:number>
                <text:p text:style-name="al">ten aanzien van de uitoefening van deze mandaten de navolgende regeling vast te stellen, te weten:</text:p>
              </text:list-item>
            </text:list>
            <text:p text:style-name="al">het “Mandateringsbesluit gemeente Haarlem”</text:p>
            <text:p text:style-name="al"/>
            <text:p text:style-name="al">
            <text:span text:style-name="nadrukvet">Algemene regels voor mandater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of mandatenregister: een overzicht in tabelvorm van door de mandaatgever aan gemandateerde opgedragen bevoegdheden.</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
                <text:number>1.</text:number>
                <text:p text:style-name="al">Mandaat wordt verleend aan functionarissen die zijn vermeld in de bij dit besluit behorende bijlagen.</text:p>
              </text:list-item>
              <text:list-item text:style-override="id1-3-2-2-2-3">
                <text:number>2.</text:number>
                <text:p text:style-name="al">Mandaat wordt slechts verleend aan de algemeen directeur, de directeuren en de afdelingsmanagers. Mandaat kan tevens worden verleend aan functionarissen met een bijzondere bevoegdheid of aanwijzing.</text:p>
              </text:list-item>
              <text:list-item text:style-override="id1-3-2-2-2-4">
                <text:number>3.</text:number>
                <text:p text:style-name="al">Indien mandaat is toegekend op het niveau van de afdelingsmanager, zijn ook de algemeen directeur c.q. de directeuren bevoegd.</text:p>
              </text:list-item>
              <text:list-item text:style-override="id1-3-2-2-2-5">
                <text:number>4.</text:number>
                <text:p text:style-name="al">De algemeen directeur c.q. de directeuren hebben het recht specifieke mandaten tijdelijk en uitsluitend aan zich te trekken, ingeval de uitoefening van de betreffende gemandateerde bevoegdheid uit het oogpunt van risicobeheersing, of anderszins noodzakelijk, tijdelijk een centrale aansturing vereist.</text:p>
              </text:list-item>
              <text:list-item text:style-override="id1-3-2-2-2-6">
                <text:number>5.</text:number>
                <text:p text:style-name="al">Bij verhindering of afwezigheid van de gemandateerde oefent zijn schriftelijk aangewezen plaatsvervanger het mandaat uit, voor zover niet anders is bepaald.</text:p>
              </text:list-item>
              <text:list-item text:style-override="id1-3-2-2-2-7">
                <text:number>6.</text:number>
                <text:p text:style-name="al">Voor zover niet anders is bepaald, kan een gemandateerde ter uitoefening van een aan hem gemandateerde bevoegdheid schriftelijk rechtstreeks ondermandaat verlenen aan medewerkers, indien de aard van de bevoegdheid in verhouding staat tot de functionele positie van de betreffende medewerker.</text:p>
              </text:list-item>
            </text:list>
          </text:section>
          <text:section text:name="artikel_id1-3-2-2-3" text:style-name="artikel">
            <text:p text:style-name="artikel_kop_titel"><text:span text:style-name="artikel_kop_label">Artikel</text:span> <text:span text:style-name="artikel_kop_nr">3</text:span> Overige mandaten</text:p>
            <text:p text:style-name="al">Onverminderd het bepaalde in artikel 2, kan mandaat worden verleend aan:</text:p>
            <text:list text:style-name="id1-3-2-2-3-3">
              <text:list-item text:style-override="id1-3-2-2-3-3-1">
                <text:number>a.</text:number>
                <text:p text:style-name="al">leden van het college van burgemeester en wethouders; en</text:p>
              </text:list-item>
              <text:list-item text:style-override="id1-3-2-2-3-3-2">
                <text:number>b.</text:number>
                <text:p text:style-name="al">niet-ondergeschikten.</text:p>
              </text:list-item>
            </text:list>
          </text:section>
          <text:section text:name="artikel_id1-3-2-2-4" text:style-name="artikel">
            <text:p text:style-name="artikel_kop_titel"><text:span text:style-name="artikel_kop_label">Artikel</text:span> <text:span text:style-name="artikel_kop_nr">4</text:span> Ondertekening en ondertekeningsmandaat</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Stukken die van een bestuursorgaan uitgaan inzake niet-gemandateerde bevoegdheden kunnen worden ondertekend door de afdelingsmanager, indien het ontwerp van het uitgaande stuk was gevoegd bij het advies aan het bestuursorgaan en het bestuursorgaan overeenkomstig dat advies en dat ontwerp heeft besloten.</text:p>
              </text:list-item>
              <text:list-item text:style-override="id1-3-2-2-4-4">
                <text:number>3.</text:number>
                <text:p text:style-name="al">Bij uitoefening van het mandaat ondertekent de gemandateerde op de volgende wijze:</text:p>
                <text:list text:style-name="id1-3-2-2-4-4-3">
                  <text:list-item text:style-override="id1-3-2-2-4-4-3-1">
                    <text:number>a.</text:number>
                    <text:p text:style-name="al">Het college van burgemeester en wethouders van Haarlem,</text:p>
                    <text:p text:style-name="al">namens het college,</text:p>
                    <text:p text:style-name="al">&lt;de functienaam van de gemandateerde en zijn naam en handtekening&gt;.</text:p>
                  </text:list-item>
                  <text:list-item text:style-override="id1-3-2-2-4-4-3-2">
                    <text:number>b.</text:number>
                    <text:p text:style-name="al">De burgemeester van Haarlem,</text:p>
                    <text:p text:style-name="al">namens deze,</text:p>
                    <text:p text:style-name="al">&lt;de functienaam van de gemandateerde en zijn naam en handtekening&gt;.</text:p>
                  </text:list-item>
                </text:list>
              </text:list-item>
              <text:list-item text:style-override="id1-3-2-2-4-5">
                <text:number>4.</text:number>
                <text:p text:style-name="al">In geval van uitoefening van ondermandaat ondertekent de ondergemandateerde als volgt:</text:p>
                <text:list text:style-name="id1-3-2-2-4-5-3">
                  <text:list-item text:style-override="id1-3-2-2-4-5-3-1">
                    <text:number>a.</text:number>
                    <text:p text:style-name="al">Het college van burgemeester en wethouders van Haarlem,</text:p>
                    <text:p text:style-name="al">namens het college,</text:p>
                    <text:p text:style-name="al">&lt;de functienaam van de gemandateerde&gt;,</text:p>
                    <text:p text:style-name="al">voor deze,</text:p>
                    <text:p text:style-name="al">&lt;de naam en de handtekening van de ondergemandateerde&gt;.</text:p>
                  </text:list-item>
                  <text:list-item text:style-override="id1-3-2-2-4-5-3-2">
                    <text:number>b.</text:number>
                    <text:p text:style-name="al">De burgemeester van Haarlem,</text:p>
                    <text:p text:style-name="al">namens deze,</text:p>
                    <text:p text:style-name="al">&lt;de functienaam van de gemandateerde&gt;,</text:p>
                    <text:p text:style-name="al">voor deze,</text:p>
                    <text:p text:style-name="al">&lt;de naam en de handtekening van de ondergemandateerde&gt;.</text:p>
                  </text:list-item>
                </text:list>
              </text:list-item>
            </text:list>
          </text:section>
          <text:section text:name="artikel_id1-3-2-2-5" text:style-name="artikel">
            <text:p text:style-name="artikel_kop_titel"><text:span text:style-name="artikel_kop_label">Artikel</text:span> <text:span text:style-name="artikel_kop_nr">5</text:span> Omvang mandaat</text:p>
            <text:list text:style-name="id1-3-2-2-5-2">
              <text:list-item text:style-override="id1-3-2-2-5-2">
                <text:number>1.</text:number>
                <text:p text:style-name="al">Het mandaat strekt uitsluitend tot het genoemde onderwerp. De uitoefening van het mandaat wordt beperkt door de grenzen van de voor het onderwerp geldende wet- en regelgeving en het geformuleerde beleid, inclusief eventuele richtlijnen en instructies.</text:p>
              </text:list-item>
              <text:list-item text:style-override="id1-3-2-2-5-3">
                <text:number>2.</text:number>
                <text:p text:style-name="al">Wanneer wetsartikelen genoemd in het mandateringsbesluit en de bijhorende bijlagen wijzigen, geldt, tot aan het moment van aanpassing in het mandateringsbesluit, het vervangende artikel.</text:p>
              </text:list-item>
              <text:list-item text:style-override="id1-3-2-2-5-4">
                <text:number>3.</text:number>
                <text:p text:style-name="al">Het mandaat omvat naast het nemen en ondertekenen van besluiten, tevens het verrichten van alle voorbereidings- en uitvoeringshandelingen die bij de uitoefening van de bevoegdheid behoren, zoals:</text:p>
                <text:list text:style-name="id1-3-2-2-5-4-3">
                  <text:list-item text:style-override="id1-3-2-2-5-4-3-1">
                    <text:number>a.</text:number>
                    <text:p text:style-name="al">het verstrekken van mondelinge en/of schriftelijke informatie en gegevens van feitelijke en objectieve aard;</text:p>
                  </text:list-item>
                  <text:list-item text:style-override="id1-3-2-2-5-4-3-2">
                    <text:number>b.</text:number>
                    <text:p text:style-name="al">het verzenden van ontvangstbewijzen;</text:p>
                  </text:list-item>
                  <text:list-item text:style-override="id1-3-2-2-5-4-3-3">
                    <text:number>c.</text:number>
                    <text:p text:style-name="al">het voeren van overige correspondentie;</text:p>
                  </text:list-item>
                  <text:list-item text:style-override="id1-3-2-2-5-4-3-4">
                    <text:number>d.</text:number>
                    <text:p text:style-name="al">het vragen van adviezen en inwinnen van inlichtingen;</text:p>
                  </text:list-item>
                  <text:list-item text:style-override="id1-3-2-2-5-4-3-5">
                    <text:number>e.</text:number>
                    <text:p text:style-name="al">het verzorgen van publicaties.</text:p>
                  </text:list-item>
                </text:list>
              </text:list-item>
              <text:list-item text:style-override="id1-3-2-2-5-5">
                <text:number>4.</text:number>
                <text:p text:style-name="al">De gemandateerde is bevoegd tot het nemen van besluiten als vermeld in de bijgevoegde mandaatlijsten, tenzij:</text:p>
                <text:list text:style-name="id1-3-2-2-5-5-3">
                  <text:list-item text:style-override="id1-3-2-2-5-5-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5-5-3-2">
                    <text:number>b.</text:number>
                    <text:p text:style-name="al">het besluit een afwijking zou inhouden van het bestaande beleid, richtlijnen, voorschriften en dergelijke;</text:p>
                  </text:list-item>
                  <text:list-item text:style-override="id1-3-2-2-5-5-3-3">
                    <text:number>c.</text:number>
                    <text:p text:style-name="al">de mandaatgever vooraf te kennen heeft gegeven zelf te willen beslissen;</text:p>
                  </text:list-item>
                  <text:list-item text:style-override="id1-3-2-2-5-5-3-4">
                    <text:number>d.</text:number>
                    <text:p text:style-name="al">uit het besluit financiële gevolgen voortvloeien die niet zijn voorzien in de begroting;</text:p>
                  </text:list-item>
                  <text:list-item text:style-override="id1-3-2-2-5-5-3-5">
                    <text:number>e.</text:number>
                    <text:p text:style-name="al">vóór het nemen van het besluit zienswijzen of bedenkingen hiertegen naar voren zijn gebracht.</text:p>
                  </text:list-item>
                </text:list>
                <text:p text:style-name="al">Indien zich een of meer van de onder a tot en met e omschreven situaties voordoet, dan besluit het ter zake bevoegd bestuursorgaan.</text:p>
              </text:list-item>
            </text:list>
          </text:section>
          <text:section text:name="artikel_id1-3-2-2-6" text:style-name="artikel">
            <text:p text:style-name="artikel_kop_titel"><text:span text:style-name="artikel_kop_label">Artikel</text:span> <text:span text:style-name="artikel_kop_nr">6</text:span> Uitgesloten van mandatering</text:p>
            <text:p text:style-name="al">Geen mandaat wordt verleend voor uitoefening van de bevoegdheid tot:</text:p>
            <text:list text:style-name="id1-3-2-2-6-3">
              <text:list-item text:style-override="id1-3-2-2-6-3-1">
                <text:number>a.</text:number>
                <text:p text:style-name="al">het beslissen op een bezwaarschrift, behoudens de mogelijkheid van mandaatverlening aan een collegelid;</text:p>
              </text:list-item>
              <text:list-item text:style-override="id1-3-2-2-6-3-2">
                <text:number>b.</text:number>
                <text:p text:style-name="al">het vaststellen van beleidsregels en algemeen verbindende voorschriften.</text:p>
              </text:list-item>
            </text:list>
          </text:section>
          <text:section text:name="artikel_id1-3-2-2-7" text:style-name="artikel">
            <text:p text:style-name="artikel_kop_titel"><text:span text:style-name="artikel_kop_label">Artikel</text:span> <text:span text:style-name="artikel_kop_nr">7</text:span> Informatieverstrekking</text:p>
            <text:p text:style-name="al">De gemandateerde informeert het ter zake bevoegd bestuursorgaan desgewenst en indien nodig over de krachtens (onder)mandaat genomen besluiten en over de wijze waarop het mandaat overigens wordt uitgeoefend.</text:p>
          </text:section>
          <text:section text:name="artikel_id1-3-2-2-8" text:style-name="artikel">
            <text:p text:style-name="artikel_kop_titel"><text:span text:style-name="artikel_kop_label">Artikel</text:span> <text:span text:style-name="artikel_kop_nr">8</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wordt aangehaald als ‘Mandateringsbesluit gemeente Haarlem’ en treedt in werking op 1 januari 2018.</text:p>
              </text:list-item>
              <text:list-item text:style-override="id1-3-2-2-9-3">
                <text:number>2.</text:number>
                <text:p text:style-name="al">Op de datum van inwerkintreding vervalt het ‘Mandateringsbesluit gemeente Haarlem ingaande 1 november 2013’.</text:p>
              </text:list-item>
            </text:list>
          </text:section>
        </text:section>
        <text:section text:name="bijlage_id1-3-2-3" text:style-name="bijlage">
          <text:p text:style-name="bijlage_top"/>
          <text:p text:style-name="hoofdstuk_kop">Artikelsgewijze toelichting</text:p>
          <text:p text:style-name="tussenkopvet">Artikel 1 Begripsbepalingen – onderscheid mandaat, volmacht, machtiging</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lgemene wet bestuursrecht zijn volmacht en machtiging door middel van een schakelbepaling onder de werking van de bepalingen over mandaat gebracht (artikel 10:12 Algemene wet bestuursrecht). Wat geldt voor de mandaten, geldt ook voor de volmachten en de machtigingen. Ook in het Mandateringsbesluit van de gemeente Haarlem zijn volmachten en machtigingen onder de werking ervan gebracht (zie de schakelbepaling in artikel 8). Zij zijn dan ook, samen met de mandaten, opgenomen in de bij het Mandateringsbesluit behorende mandatenlijsten.</text:p>
          <text:p text:style-name="tussenkopondlijn">Mandaat</text:p>
          <text:p text:style-name="al">De gemeentelijke bestuursorganen voeren <text:span text:style-name="nadrukcur">bestuursrechtelijke rechtshandelingen</text:span> uit. Voorbeelden: de burgemeester verleent een vergunning of het college verstrekt een subsidie. Al deze bevoegdheden steunen op een bestuursrechtelijke wet, waarin die bevoegdheid zijn grondslag kent.</text:p>
          <text:p text:style-name="al">Als een bestuursorgaan een bestuursbevoegdheid opdraagt aan een ambtenaar noemen we dat mandaat. De ambtenaar oefent die bevoegdheid uit <text:span text:style-name="nadrukondlijn">namens</text:span> het bestuursorgaan. Het verschil met delegatie is dat het bestuursorgaan bij mandaat de bevoegdheid niet verliest. De verantwoordelijkheid voor de uitoefening van de bevoegdheid is en blijft bij het bestuursorgaan. Hierbij mag het bestuursorgaan op elk moment de bevoegdheid zelf uitoefenen en tussentijds algemene en bijzondere instructies geven aan de ambtenaar over de wijze waarop de bevoegdheid wordt uitgeoefen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in rechte wordt vernietigd. De bestuursrechter controleert ambtshalve op eventuele bevoegdheidsgebreken, ook als dit door partijen niet wordt ingebracht in de procedure.</text:p>
          <text:p text:style-name="tussenkopcur">Mandaat en budgethouderschap</text:p>
          <text:p text:style-name="al">De gemeenteraad stelt budgetten beschikbaar door de begroting vast te stellen (budgetrecht artikel 191 Gemeentewet). Het college voert de begroting uit (taak van college op grond van artikel 160 Gemeentewet). In de Budgethoudersregeling Haarlem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Bovendien dient te worden opgemerkt dat financiële bevoegdheden los staan van datgene wat in het Mandateringsbesluit wordt geregeld. Daarop is de Budgethoudersregeling van toepassing.</text:p>
          <text:p text:style-name="tussenkopondlijn">Volmacht</text:p>
          <text:p text:style-name="al">De gemeente kan ook als ´gewone´ rechtspersoon deelnemen aan het rechtsverkeer en voert in die hoedanigheid <text:span text:style-name="nadrukcur">privaatrechtelijke rechtshandelingen</text:span> uit. Voorbeelden: het aan- of verkopen van grond, het sluiten van een contract, het verlenen van een opdracht tot onderzoek of het aanschaffen van een product. De privaatrechtelijke tegenhanger van mandaat is de volmacht. </text:p>
          <text:p text:style-name="tussenkopondlijn">Machtiging</text:p>
          <text:p text:style-name="al">Naast bestuursrechtelijke en privaatrechtelijke rechtshandelingen verricht de gemeente ook <text:span text:style-name="nadrukcur">feitelijke handelingen</text:span>. Dit zijn de gewone dagelijkse handelingen die geen rechtsgevolgen hebben. Voorbeelden daarvan zijn: het planten van een boom, het voeren van verweer bij de rechtbank, het uitoefenen van toezicht in de stad, het verstrekken van informatie aan burgers of het aanleggen van een uitrit. </text:p>
          <text:p text:style-name="tussenkopvet">Artikel 2 Mandaat, plaatsvervanging en ondermandaat</text:p>
          <text:p text:style-name="tussenkoprom">Lid 1 en lid 2</text:p>
          <text:p text:style-name="al">Mandaat is in de regel een opdracht aan een hiërarchisch ondergeschikte. Het college mandateert bijvoorbeeld de manager van de afdeling Vergunningen, Toezicht en Handhaving (VTH) om namens het college omgevingsvergunningen te verlenen. Of de manager van de afdeling Jeugd Onderwijs en Sport krijgt de bevoegdheid opgedragen om subsidies te verstrekken. Het is ook mogelijk mandaat te verlenen aan functionarissen met een bijzondere bevoegdheid of aanwijzing. Hierbij kan onder meer worden gedacht aan functionarissen als de havenmeester, de marktmeester en de security officer. </text:p>
          <text:p text:style-name="al"/>
          <text:p text:style-name="al">Voor de duidelijkheid: het in mandaat uitoefenen van een bevoegdheid omvat niet alleen het toekennen, maar ook het weigeren en intrekken. Voorbeeld: als je mag aanstellen, mag je ook ontslaan. Indien je mag besluiten over een aanvraag om een vergunning, mag je deze verlenen, maar ook weigeren en, indien dit aan de orde is, intrekken. Alleen in de expliciet aangegeven gevallen in dit Mandateringsbesluit ligt dit anders. </text:p>
          <text:p text:style-name="al"/>
          <text:p text:style-name="al">Bij de vermelding van de specifieke mandaten wordt onder meer gesproken over regulering, handhaving en subsidieverstrekking. Onder deze begrippen wordt in het kader van dit Mandateringsbesluit het volgende verstaan:</text:p>
          <text:p text:style-name="al"/>
          <text:p text:style-name="al">
          <text:span text:style-name="nadrukcur">Regulering</text:span> houdt in: alle bevoegdheden rondom vergunningverlening, waaronder het verlenen van een ontheffing van een verbod en de inname en afhandeling van meldingen. Zie in de betreffende regeling zelf wat van toepassing is. Regulering houdt niet in: beleidsregels of algemeen verbindend voorschriften op stellen (ook niet: aanwijzingsbesluiten). Dergelijke besluiten zijn niet gemandateerd en blijven voorbehouden aan het oorspronkelijk bevoegd bestuursorgaan.</text:p>
          <text:p text:style-name="al"/>
          <text:p text:style-name="al">
          <text:span text:style-name="nadrukcur">Handhaving</text:span> omvat: controle, toezicht en feitelijke/juridische handhaving te weten: het aanschrijven, het besluit tot het opleggen van een last onder dwangsom, het besluit tot het opleggen van een last onder bestuursdwang, het instemmen met een verzoek om handhaving, het weigeren van een verzoek om handhaving, het besluiten tot het innen van een dwangsom, het feitelijk overgaan tot bestuursdwang, het besluiten tot het intrekken van een last onder bestuursdwang, het intrekken van een besluit tot toepassing van bestuursdwang en het opstellen van een verweerschrift.</text:p>
          <text:p text:style-name="al"/>
          <text:p text:style-name="al">Bij <text:span text:style-name="nadrukcur">subsidieverstrekking</text:span> onderscheiden we onder meer de beoordeling van subsidieaanvragen (inclusief de weigering van subsidie), de verlening van subsidies, de verstrekking van voorschotten, het uitvoeren van controlewerkzaamheden, de vaststelling van subsidie alsmede de eventuele terugvordering van subsidie. Overigens zijn besluiten over toepassing van de hardheidsclausule op grond van de toepasselijke subsidieregeling niet gemandateerd.</text:p>
          <text:p text:style-name="tussenkoprom">Lid 3</text:p>
          <text:p text:style-name="al">Wanneer op het niveau van de afdelingsmanager mandaat is verleend, kunnen de algemeen directeur (c.q. de directeuren) hun bevoegdheid blijven uitoefenen. Dit is een gevolg van de hiërarchische bevoegdheid van de hoger geplaatste managers.</text:p>
          <text:p text:style-name="tussenkoprom">Lid 4</text:p>
          <text:p text:style-name="al">Het kan noodzakelijk zijn dat de algemeen directeur (en bij vervanging de directeur) tijdelijk gemandateerde bevoegdheden uitoefent, waarbij de oorspronkelijke functionaris die het mandaat in eerste instantie heeft gekregen gedurende die periode niet bevoegd is. In de bepaling is opgenomen dat dit vanuit een oogpunt van risicobeheersing kan plaatsvinden, waarbij is aangesloten bij de budgethoudersregeling waarin eenzelfde bepaling ten aanzien van specifieke budgetbevoegdheden is opgenomen. Maar ook andere redenen kunnen leiden tot de wens of de noodzaak van een tijdelijke centrale sturing vanuit de directie. Om die reden is de zinsnede ‘of anderszins noodzakelijk’ toegevoegd.</text:p>
          <text:p text:style-name="tussenkoprom">Lid 5</text:p>
          <text:p text:style-name="al">Wanneer een gemandateerde afwezig is, is diens plaatsvervanger bevoegd om het mandaat uit te oefenen. Plaatsvervangers worden, tenzij anders bepaald, bij voorkeur altijd horizontaal aangewezen.</text:p>
          <text:p text:style-name="tussenkoprom">Lid 6</text:p>
          <text:p text:style-name="al">Het verlenen van ondermandaat is op grond van de Algemene wet bestuursrecht een mogelijkheid, maar bestuursorganen moeten hiertoe wel uitdrukkelijk besluiten. In het Mandateringsbesluit is deze bepaling opgenomen in artikel 2, vijfde lid. In de mandatenlijsten staat in de kolom ‘bijzonderheden’ in voorkomende gevallen vermeld wanneer wordt afgeweken van deze algemene bepaling. Ook hier is het uitgangspunt dat bij afwezigheid van de ondergemandateerde in beginsel altijd sprake moet zijn van bij voorkeur horizontale plaatsvervanging. Voor het verlenen van ondermandaat is op InSite een format opgenomen.</text:p>
          <text:p text:style-name="tussenkopvet">Artikel 3</text:p>
          <text:p text:style-name="tussenkoprom">Onder a</text:p>
          <text:p text:style-name="al">Bestuurlijke mandaten zijn mandaten waarbij het college de uitoefening van een bevoegdheid opdraagt aan één van zijn leden. Een voorbeeld is de beslissing op bezwaarschriften op het gebied van sociale zekerheid: deze zijn in Haarlem opgedragen aan de wethouder belast met de portefeuille sociale zekerheid. Het is overigens niet toegestaan dat een lid van het college beslist op een bezwaar tegen een besluit dat in primo door het bestuursorgaan zelf is genomen.</text:p>
          <text:p text:style-name="tussenkoprom">Onder b</text:p>
          <text:p text:style-name="al">Mandatering aan niet-ondergeschikten is in bepaalde gevallen eveneens mogelijk. Voor sommige besluiten is bijzondere deskundigheid nodig die niet binnen de gemeente aanwezig is. Ook kunnen in het kader van intergemeentelijke samenwerking of uitbesteding van taken bevoegdheden worden gemandateerd aan niet-ondergeschikten.</text:p>
          <text:p text:style-name="tussenkopvet">Artikel 4 Ondertekening en ondertekeningsmandaat</text:p>
          <text:p text:style-name="al">De burger die met een besluit wordt geconfronteerd dat in mandaat is genomen dient hierover te worden geïnformeerd, zo bepaalt artikel 10:10 van de Algemene wet bestuursrecht. Deze informatieplicht vloeit voort uit het meer omvattende beginsel van de rechtszekerheid. Het krachtens mandaat genomen besluit moet dan ook vermelden <text:span text:style-name="nadrukcur">namens</text:span> welk bestuursorgaan het is genomen. In artikel 3 van het Mandateringsbesluit staat beschreven hoe besluiten die in (onder)mandaat zijn genomen moeten worden ondertekend.</text:p>
          <text:p text:style-name="tussenkopvet">Artikel 5 Omvang mandaat</text:p>
          <text:p text:style-name="tussenkoprom">Lid 1</text:p>
          <text:p text:style-name="al">Omdat mandaatverlening een vorm van opdracht is waarbij het oorspronkelijk bevoegd bestuursorgaan verantwoordelijk blijft voor de uitoefening van de gemandateerde bevoegdheid, is het van belang dat de gemandateerde functionaris zich bij het gebruik van het mandaat beweegt binnen de grenzen van de wet, overige hogere en/of gemeentelijke regelgeving en vastgesteld beleid. Ook is de gemandateerde gebonden aan bestaande richtlijnen en instructies. Met deze bepaling wordt nog eens nadrukkelijk onderstreept dat mandaat een uitvoerend karakter heeft en slechts kan resulteren in gebonden besluiten.</text:p>
          <text:p text:style-name="tussenkoprom">Lid 2</text:p>
          <text:p text:style-name="al">Wet- en regelgeving wijzigen doorlopend. Om te voorkomen dat bij welke wijziging in wetten of andere regelgeving het mandateringsbesluit niet langer geldt en er geen gebruik kan worden gemaakt van het verleende mandaat, is bepaald dat ingeval van wetswijzigingen het gewijzigd artikel geldt tot het moment van aanpassing van het Mandateringsbesluit. Hiermee wordt bereikt dat er steeds bevoegd in mandaat kan worden gehandeld en er voldoende gelegenheid is om het Mandateringsbesluit te actualiseren.</text:p>
          <text:p text:style-name="tussenkoprom">Lid 3</text:p>
          <text:p text:style-name="al">Mandaat is beslissen én ondertekenen. In het verleden werd dikwijls een onderscheid gemaakt tussen beslissingsmandaat en ondertekeningsmandaat. Bekeken in het licht van artikel 10:1 Algemene wet bestuursrecht is het echter niet juist om bij louter ondertekening namens een bestuursorgaan te spreken van mandaat. Veeleer zou je hier moeten spreken van ambtelijke afdoening. Vertrekpunt is dat degene die een besluit neemt dit besluit ook ondertekent. Een bevoegdheid in mandaat uitoefenen houdt zowel beslissingsbevoegdheid als ondertekeningsbevoegdheid in.</text:p>
          <text:p text:style-name="al">(N.B. De enige uitzondering hierop is als men de besluitvorming op zichzelf bij het bevoegde bestuursorgaan wil laten, maar wil voorkomen dat (bijvoorbeeld) burgemeester en secretaris stapels brieven moeten tekenen. Dan kan het desbetreffende bestuursorgaan een algemene machtiging ter ondertekening aan bepaalde medewerkers geven. Een en ander conform het bepaalde in art. 10:11 Algemene wet bestuursrecht.)</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tussenkoprom">Lid 4</text:p>
          <text:p text:style-name="al">In het Mandateringsbesluit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Of als er gebruik moeten worden genaakt van de zogenoemde hardheidsclausule. Besluiten die afwijken van het beleid, moeten aan het bestuur worden voorgelegd. Alvorens een van het beleid afwijkend besluit wordt genomen, heeft het bestuur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De verantwoordelijkheid en de beslissing om in de artikel 2 beschreven situaties niet van het gegeven mandaat gebruik te maken ligt bij de gemandateerde functionaris. Bij twijfel kan worden overlegd met de portefeuillehouder.</text:p>
          <text:p text:style-name="tussenkopvet">Artikel 6 Uitgesloten van mandatering</text:p>
          <text:p text:style-name="tussenkoprom">Onder a</text:p>
          <text:p text:style-name="al">Op grond van het bepaalde in artikel 10:3, derde lid van de Algemene wet bestuursrecht mag degene die krachtens mandaat een besluit heeft genomen waartegen een bezwaar zich richt niet ook de beslissing op dit bezwaarschrift nemen. Gelet op de aard van de bezwaarschriftprocedure, namelijk een bestuurlijke heroverweging van het primair genomen besluit, is ervoor gekozen om de beslissing op bezwaar niet te mandateren, doch deze besluitvorming voor te behouden aan het oorspronkelijk bevoegd bestuursorgaan. Zoals eerder vermeld is het wel mogelijk een bestuurlijk mandaat hiervoor te verlenen, zoals thans de wethouder sociale zaken heeft voor beslissingen op bezwaarschriften op het gebied van de sociale zekerheid.</text:p>
          <text:p text:style-name="tussenkoprom">Onder b</text:p>
          <text:p text:style-name="al">Algemeen verbindend voorschriften zijn een vorm van regelgeving die externe werking hebben (zij binden de burgers). Beleidsregels zijn regels waarmee het bestuursorgaan aangeeft op welke wijze hij met de hem gegeven bevoegdheid omgaat. Beleidsregels hebben weliswaar geen externe werking (zij binden het bestuursorgaan zelf, niet de burgers), niettemin zijn zij algemeen van aard en worden zij ervaren als een vorm van regelgeving. Het opstellen van algemene regels, hetzij algemeen verbindend voorschriften, hetzij beleidsregels, past niet bij de aard van mandaatverlening.</text:p>
          <text:p text:style-name="tussenkopvet">Artikel 7 Informatieverstrekking</text:p>
          <text:p text:style-name="al">Informatie over de uitoefening van de gemandateerde bevoegdheden wordt verstrekt op verzoek en waar nodig, maar kan ook structureel plaatsvinden, b.v. in de vorm van de management- of bestuursrapportages.</text:p>
          <text:p text:style-name="tussenkopvet">Artikel 8 Schakelbepaling volmachten en machtigingen</text:p>
          <text:p text:style-name="al">In artikel 10:12 van de Algemene wet bestuursrecht is bepaald dat alle bepalingen in de Algemene wet bestuursrecht die betrekking hebben op mandaat (artikel 10:1 tot en met 10:11) van overeenkomstige toepassing zijn indien een bestuursorgaan volmacht verleent tot het verrichten van privaatrechtelijke rechtshandelingen of machtiging verleent tot het verrichten van feitelijke handelingen. Bij het toepassingsbereik van het Mandateringsbesluit is hierbij aangesloten. De achtergrond hiervan is dat het ongewenst zou zijn indien de regeling van mandaat, volmacht en machtiging binnen de gemeente verschillend zou zijn.</text:p>
          <text:p text:style-name="tussenkopvet">Artikel 9 Slotbepalingen</text:p>
          <text:p text:style-name="al">Deze bepaling behoeft geen nadere toelichting.</text:p>
        </text:section>
        <text:section text:name="bijlage_id1-3-2-4" text:style-name="bijlage">
          <text:p text:style-name="bijlage_top"/>
          <text:p text:style-name="hoofdstuk_kop">Mandatenregister 2018 college- en burgemeestersbesluiten</text:p>
          <text:p text:style-name="tussenkopvet">Algemene mandaten, volmachten en machtiging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college van burgemeester en wethouders</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Informatie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en van correspondentie van informatieve/verzoekend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is ook verleend aan de Gebiedsmanagers </text:p>
                </table:table-cell>
              </table:table-row>
              <table:table-row table:style-name="row">
                <table:table-cell table:style-name="cell_frame_all" table:number-rows-spanned="1" table:number-columns-spanned="1">
                  <text:p text:style-name="table_al">Bekendmaken en mededelen van besluiten van bestuursorganen</text:p>
                </table:table-cell>
                <table:table-cell table:style-name="cell_frame_all" table:number-rows-spanned="1" table:number-columns-spanned="1">
                  <text:p text:style-name="table_al">Algemene wet bestuursrecht, afdeling 3.6</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pen en aanbesteden van werken, diensten en leveringen met betrekking tot het taakgebied, alsmede het aangaan en ondertekenen van de desbetreffende overeenkomsten, inclusief verwerkersovereenkomsten, namens de gemeente</text:p>
                </table:table-cell>
                <table:table-cell table:style-name="cell_frame_all" table:number-rows-spanned="1" table:number-columns-spanned="1">
                  <text:p text:style-name="table_al">Artikel 160, eerste lid aanhef en onder e van de Gemeentewet;</text:p>
                  <text:p text:style-name="table_al">artikel 171 van de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Gebiedsmanager; Programma- en proce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Met inachtneming van het Inkoop- en aanbestedingsbeleid van de gemeente Haarlem, alsmede met inachtneming van de geldende budgethoudersregeling.</text:p>
                  <text:p text:style-name="table_al">- Het aangaan en ondertekenen van vaststellingsovereenkomsten namens de gemeente blijft expliciet voorbehouden aan B&amp;W respectievelijk de Burgemeester. Hiervoor wordt geen mandaat verleend.</text:p>
                </table:table-cell>
              </table:table-row>
              <table:table-row table:style-name="row">
                <table:table-cell table:style-name="cell_frame_all" table:number-rows-spanned="1" table:number-columns-spanned="1">
                  <text:p text:style-name="table_al">
                    <text:span text:style-name="nadrukvet">Indienen aanvr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mens de gemeente indienen van aanvragen om vergunningen, ontheffingen en subsidies, zienswijzen en bedenkingen ingevolge wet- en regelgeving met betrekking tot het taak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Directie;</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 betreft het indienen van subsidies geldt dat de directie bevoegd is voor het indienen van een aanvraag tot € 500.000 voor subsidies, niet zijnde Europese subsidies. De Afdelingsmanager is bevoegd tot het indienen van een aanvraag tot € 250.000 voor subsidies, niet zijnde Europese subsidies.</text:p>
                  <text:p text:style-name="table_al"/>
                  <text:p text:style-name="table_al">Het mandaat omvat tevens de ondertekening van de financiële verantwoording van de subsidie en de aanvraag om vaststelling van de subsidie. </text:p>
                  <text:p text:style-name="table_al">Zie ook Collegebesluit 2012/408117</text:p>
                </table:table-cell>
              </table:table-row>
              <table:table-row table:style-name="row">
                <table:table-cell table:style-name="cell_frame_all" table:number-rows-spanned="1" table:number-columns-spanned="1">
                  <text:p text:style-name="table_al">
                    <text:span text:style-name="nadrukvet">Aansprak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mens de gemeente aansprakelijk stellen van derden wegens door de gemeente geleden schade (schadeverhaal)</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in sommige gevallen ook door externen geregeld.</text:p>
                </table:table-cell>
              </table:table-row>
              <table:table-row table:style-name="row">
                <table:table-cell table:style-name="cell_frame_all" table:number-rows-spanned="1" table:number-columns-spanned="1">
                  <text:p text:style-name="table_al">
                    <text:span text:style-name="nadrukvet">Personel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personele zaken en personeelsbeheer</text:p>
                </table:table-cell>
                <table:table-cell table:style-name="cell_frame_all" table:number-rows-spanned="1" table:number-columns-spanned="1">
                  <text:p text:style-name="table_al">Ambtenarenreglement en afgeleide regelgeving;</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afzonderlijk mandaatbesluit Personeelszaken (bijlage 1 bij dit Mandateringsbesluit).</text:p>
                </table:table-cell>
              </table:table-row>
              <table:table-row table:style-name="row">
                <table:table-cell table:style-name="cell_frame_all" table:number-rows-spanned="1" table:number-columns-spanned="1">
                  <text:p text:style-name="table_al">
                    <text:span text:style-name="nadrukvet">Rechts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gemeente en de gemeentelijke bestuursorganen bij het voeren van rechtsgedingen, mediation, bezwaarprocedures en administratieve beroepsprocedures, inclusief alle handelingen ter voorbereiding daarop, inclusief het voeren van schriftelijk verweer</text:p>
                </table:table-cell>
                <table:table-cell table:style-name="cell_frame_all" table:number-rows-spanned="1" table:number-columns-spanned="1">
                  <text:p text:style-name="table_al">artikel 160, eerste lid aanhef en onder f van de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ierin niet wordt voorzien door de afdeling Juridische Zaken .</text:p>
                  <text:p text:style-name="table_al"/>
                  <text:p text:style-name="table_al">Het verstrekken van een schriftelijke machtiging aan medewerkers om de gemeente ter zitting te vertegenwoordigen is een bevoegdheid van de Afdelingsmanager van de afdeling Juridische Zaken.</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verzoeken om informatie op grond van de Wet openbaarheid van bestuur (Wob)</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afdeling Juridische Zaken. Tevens in overleg met de afdeling Bestuur en Communicatie indien over de gevraagde informatieverstrekking publiciteit aan de orde is of kan komen. </text:p>
                  <text:p text:style-name="table_al"/>
                  <text:p text:style-name="table_al">Dit betreft tevens de Wob-besluiten gericht aan de raad, nu de raad zijn bevoegdheid op grond van de Wob heeft gedelegeerd aan het college.</text:p>
                  <text:p text:style-name="table_al"/>
                  <text:p text:style-name="table_al">Het college en de gemeentesecretaris ontvangen wekelijks een overzicht van lopende en afgehandelde verzoeken (geldt ook voor Zandvoort)</text:p>
                </table:table-cell>
              </table:table-row>
              <table:table-row table:style-name="row">
                <table:table-cell table:style-name="cell_frame_all" table:number-rows-spanned="1" table:number-columns-spanned="1">
                  <text:p text:style-name="table_al">Besluiten op grond van de Wet bescherming persoonsgegevens</text:p>
                </table:table-cell>
                <table:table-cell table:style-name="cell_frame_all" table:number-rows-spanned="1" table:number-columns-spanned="1">
                  <text:p text:style-name="table_al">artikelen 33 t/m 36, 40 en 43 van de 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afdeling Juridische Zaken</text:p>
                </table:table-cell>
              </table:table-row>
              <table:table-row table:style-name="row">
                <table:table-cell table:style-name="cell_frame_all" table:number-rows-spanned="1" table:number-columns-spanned="1">
                  <text:p text:style-name="table_al">Melden van datalekken bij de Autoriteit Persoonsgegevens</text:p>
                </table:table-cell>
                <table:table-cell table:style-name="cell_frame_all" table:number-rows-spanned="1" table:number-columns-spanned="1">
                  <text:p text:style-name="table_al">Artikel 34a 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offic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leden van team Meldpunt datalekken</text:p>
                </table:table-cell>
              </table:table-row>
              <table:table-row table:style-name="row">
                <table:table-cell table:style-name="cell_frame_all" table:number-rows-spanned="1" table:number-columns-spanned="1">
                  <text:p text:style-name="table_al">Informatiebeheer; verantwoordelijk voor de interne informatiehuishouding inclusief het beheer van de informatie van de gemeentelijke organen die niet is overgebracht naar een archiefbewaarplaats</text:p>
                </table:table-cell>
                <table:table-cell table:style-name="cell_frame_all" table:number-rows-spanned="1" table:number-columns-spanned="1">
                  <text:p text:style-name="table_al">Archiefwet 1995 (en de regelingen Archiefbesluit 1995 en Archiefregeling 2009), Archiefverordening, Besluit Informatie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Inform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gankelijk opslaan, duurzaam bewaren en beheren (inclusief vernietigen) en op de juiste manier beschikbaar stellen van de informatie die betrekking heeft op de taken en processen van de gemeente Haarlem, ongeacht vorm en structuur van de informatie. Zie BenW 2016/319648</text:p>
                </table:table-cell>
              </table:table-row>
              <table:table-row table:style-name="row">
                <table:table-cell table:style-name="cell_frame_all" table:number-rows-spanned="1" table:number-columns-spanned="1">
                  <text:p text:style-name="table_al">Besluiten op een ingebrekestelling op grond van de Wet dwangsom en beroep bij niet tijdig beslissen</text:p>
                </table:table-cell>
                <table:table-cell table:style-name="cell_frame_all" table:number-rows-spanned="1" table:number-columns-spanned="1">
                  <text:p text:style-name="table_al">artikelen 4:16 t/m 4:20 van de Algemene wet bestuursrech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namens de gemeent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E-herkenning niveau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a voorafgaand overleg met Juridische zaken; zie Collegebesluit nr. 2014/285895</text:p>
                </table:table-cell>
              </table:table-row>
            </table:table>
            <text:p text:style-name="table_bottom"/>
          </text:section>
          <text:p text:style-name="tussenkopvet">Specifieke mandaten, volmachten en machtigingen per afdeling</text:p>
          <text:p text:style-name="tussenkopvet">Afdeling Juridische zak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sluiten tot en het voeren van rechtsgedingen, procedures administratief beroep en bezwaarprocedures, alsmede het inhuren van juridische dienstverlening en het verlenen van opdrachten tot juridische bijstand aan de stadsadvocaat e.a. </text:p>
                </table:table-cell>
                <table:table-cell table:style-name="cell_frame_all" table:number-rows-spanned="1" table:number-columns-spanned="1">
                  <text:p text:style-name="table_al">Artikel 160, eerste lid aanhef en onder f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gemeente en de gemeentelijke bestuursorganen bij het voeren van rechtsgedingen, bij mediation, bezwaarprocedures en administratief beroepsprocedures inclusief alle handelingen ter voorbereiding daarop. </text:p>
                </table:table-cell>
                <table:table-cell table:style-name="cell_frame_all" table:number-rows-spanned="1" table:number-columns-spanned="1">
                  <text:p text:style-name="table_al">Artikel 160, eerste lid aanhef en onder f Gemeentewet</text:p>
                </table:table-cell>
                <table:table-cell table:style-name="cell_frame_all" table:number-rows-spanned="1" table:number-columns-spanned="1">
                  <text:p text:style-name="table_al">B/B&amp;W</text:p>
                  <text:p text:style-name="table_al"/>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andaat is inclusief de bevoegdheid om medewerkers van de gemeente daarvoor te machtigen.</text:p>
                  <text:p text:style-name="table_al"/>
                  <text:p text:style-name="table_al">Mandaat is met uitzondering van procedures waarvoor mandaat is geregeld in de andere afdelingen.</text:p>
                </table:table-cell>
              </table:table-row>
              <table:table-row table:style-name="row">
                <table:table-cell table:style-name="cell_frame_all" table:number-rows-spanned="1" table:number-columns-spanned="1">
                  <text:p text:style-name="table_al">Vertegenwoordiging van gemeente en de gemeentelijke bestuursorganen bij het verlijden van akte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het regulier vastgoedbeheer van de gemeente: zie de aparte regeling bij de afdeling Vastgoed </text:p>
                </table:table-cell>
              </table:table-row>
              <table:table-row table:style-name="row">
                <table:table-cell table:style-name="cell_frame_all" table:number-rows-spanned="1" table:number-columns-spanned="1">
                  <text:p text:style-name="table_al">Besluitvorming op bezwaarschriften</text:p>
                </table:table-cell>
                <table:table-cell table:style-name="cell_frame_all" table:number-rows-spanned="1" table:number-columns-spanned="1">
                  <text:p text:style-name="table_al">Participatiewet en overige regelingen op het gebied van de sociale zekerheid</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op bezwaar in het geval alsnog de primaire aanvraag wordt toegekend door de vak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vorming n.a.v. rechterlijke uitspraak; zie Collegebesluit nr. 2014/285895</text:p>
                </table:table-cell>
              </table:table-row>
              <table:table-row table:style-name="row">
                <table:table-cell table:style-name="cell_frame_all" table:number-rows-spanned="1" table:number-columns-spanned="1">
                  <text:p text:style-name="table_al">Besluiten tot verdaging beslissing op bezwaarschrift- of beroepschrift</text:p>
                </table:table-cell>
                <table:table-cell table:style-name="cell_frame_all" table:number-rows-spanned="1" table:number-columns-spanned="1">
                  <text:p text:style-name="table_al">Artikel 7:10, derde lid Algemene wet bestuursrecht; Verordening op de behandeling van beroep- en bezwaarschrift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het herstellen van een verzuim ex artikel 6:6 Algemene wet bestuursrecht</text:p>
                </table:table-cell>
                <table:table-cell table:style-name="cell_frame_all" table:number-rows-spanned="1" table:number-columns-spanned="1">
                  <text:p text:style-name="table_al">Artikel 6:6 Algemene wet bestuursrecht;</text:p>
                  <text:p text:style-name="table_al">Verordening op de behandeling van beroep- en bezwaarschrift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tot verstrekking machtiging binnentreden </text:p>
                </table:table-cell>
                <table:table-cell table:style-name="cell_frame_all" table:number-rows-spanned="1" table:number-columns-spanned="1">
                  <text:p text:style-name="table_al">Artikel 125 Gemeentewet;</text:p>
                  <text:p text:style-name="table_al">Artikel 5:27 Algemene wet bestuursrecht;</text:p>
                  <text:p text:style-name="table_al">Artikelen 2 en 3 Algemene wet binnentred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het raambeleid binnentreden, vastgesteld door het college bij besluit met kenmerk CS/bo 01/312. </text:p>
                </table:table-cell>
              </table:table-row>
              <table:table-row table:style-name="row">
                <table:table-cell table:style-name="cell_frame_all" table:number-rows-spanned="1" table:number-columns-spanned="1">
                  <text:p text:style-name="table_al">Beslissen op verzoeken om schadevergoeding naar aanleiding van schade ontstaan bij zowel onrechtmatig als rechtmatig handelen (waaronder besluiten) of nalaten van de gemeente</text:p>
                </table:table-cell>
                <table:table-cell table:style-name="cell_frame_all" table:number-rows-spanned="1" table:number-columns-spanned="1">
                  <text:p text:style-name="table_al">Algemene wet bestuursrecht;</text:p>
                  <text:p text:style-name="table_al">Burgerlijk Wetboek</text:p>
                </table:table-cell>
                <table:table-cell table:style-name="cell_frame_all" table:number-rows-spanned="1" table:number-columns-spanned="1">
                  <text:p text:style-name="table_al">B/B&amp;W </text:p>
                </table:table-cell>
                <table:table-cell table:style-name="cell_frame_all" table:number-rows-spanned="1" table:number-columns-spanned="1">
                  <text:p text:style-name="table_al">Afdelingsmanager Teamcoördinato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oor zover de schade niet gedekt wordt door de verzekering en bedraagt:</text:p>
                  <text:p text:style-name="table_al">- tussen de € 25.000 en € 50.000: is de Afdelingsmanager gemandateerd;</text:p>
                  <text:p text:style-name="table_al">- tot € 25.000: teamcoördinator is gemandateerd</text:p>
                  <text:p text:style-name="table_al"/>
                </table:table-cell>
              </table:table-row>
              <table:table-row table:style-name="row">
                <table:table-cell table:style-name="cell_frame_all" table:number-rows-spanned="1" table:number-columns-spanned="1">
                  <text:p text:style-name="table_al">Het sluiten en ondertekenen van verzekeringsovereenkomsten </text:p>
                </table:table-cell>
                <table:table-cell table:style-name="cell_frame_all" table:number-rows-spanned="1" table:number-columns-spanned="1">
                  <text:p text:style-name="table_al">Artikel 7:17 BW en boek 6 Burgerlijk Wetboek</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mandaat teamcoördinator is mogelijk wat betreft opdrachten aan verzekeringsmakelaars voor kleine verzekeringen tot € 10.000.</text:p>
                </table:table-cell>
              </table:table-row>
              <table:table-row table:style-name="row">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ing wijzigingen gemeentelijke gegevens Handelsregister aan de Kamer van Koophandel</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
            <text:p text:style-name="table_bottom"/>
          </text:section>
          <text:p text:style-name="tussenkopvet">Afdeling HRM</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Personeels- en salaris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de volgende werkzaamheden:</text:p>
                  <text:p text:style-name="table_al">a. verzorgen werkgeversafdrachten m.b.t. te betalen premies IZA, DVGP- en ABP</text:p>
                  <text:p text:style-name="table_al">b. aangiftebiljet IZA, DVGP- en ABP premie</text:p>
                  <text:p text:style-name="table_al">c. correspondentie met ABP over salarisgegevens</text:p>
                  <text:p text:style-name="table_al">d. betaalbaar stellen van salarissen </text:p>
                </table:table-cell>
              </table:table-row>
              <table:table-row table:style-name="row">
                <table:table-cell table:style-name="cell_frame_all" table:number-rows-spanned="1" table:number-columns-spanned="1">
                  <text:p text:style-name="table_al">Bezoldigings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heeft betrekking op de volgende bezoldigingsbesluiten</text:p>
                  <text:p text:style-name="table_al">a. terugvorderen onverschuldigde betaling aan personeelsleden</text:p>
                  <text:p text:style-name="table_al">b. treffen van betalingsregelingen met personeelsleden</text:p>
                  <text:p text:style-name="table_al">c. bevelschrift tot invordering aan kassier</text:p>
                  <text:p text:style-name="table_al">d. bevelschrift tot betaling van voorschotten, betaling salaris en vakantiegeld aan kassier</text:p>
                  <text:p text:style-name="table_al">e. uitvoering van loonbeslag</text:p>
                </table:table-cell>
              </table:table-row>
              <table:table-row table:style-name="row">
                <table:table-cell table:style-name="cell_frame_all" table:number-rows-spanned="1" table:number-columns-spanned="1">
                  <text:p text:style-name="table_al">Salarisverwerking en opdracht tot betaling aan de afdeling Financië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verzuimadministratie ten behoeve van de AR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overeenkomsten op het gebied van opleid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toepassing verklaren van bijlage II en IIa van de CAR</text:p>
                </table:table-cell>
                <table:table-cell table:style-name="cell_frame_all" table:number-rows-spanned="1" table:number-columns-spanned="1">
                  <text:p text:style-name="table_al">Ambtenaren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bezoldigingen, uitkeringen en pensioenen wethouders</text:p>
                </table:table-cell>
                <table:table-cell table:style-name="cell_frame_all" table:number-rows-spanned="1" table:number-columns-spanned="1">
                  <text:p text:style-name="table_al">Rechtspositiebesluit Wethouders, Algemene Pensioenwet Politieke Ambtsdragers (APPA) voor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bepaalde bevoegdheden in het kader van de sollicitatie- en re-integratieplicht voor voormalige bestuurders</text:p>
                </table:table-cell>
                <table:table-cell table:style-name="cell_frame_all" table:number-rows-spanned="1" table:number-columns-spanned="1">
                  <text:p text:style-name="table_al">Algemene Pensioenwet Politieke Ambtsdragers (APPA), Besluit sollicitatieplicht APPA voor gewezen politieke ambtsdra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collegebesluit nr. 2014/117001</text:p>
                </table:table-cell>
              </table:table-row>
            </table:table>
            <text:p text:style-name="table_bottom"/>
          </text:section>
          <text:p text:style-name="tussenkopvet">Afdeling Bestuur en Communicati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pvragen inlichtingen straf/documentatieregister/archief bijzondere rechtspleging i.v.m. aanvragen onderscheidingen e.d. </text:p>
                </table:table-cell>
                <table:table-cell table:style-name="cell_frame_all" table:number-rows-spanned="1" table:number-columns-spanned="1">
                  <text:p text:style-name="table_al">Wet op de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over uitkeringen en aanpassing normbedragen </text:p>
                </table:table-cell>
                <table:table-cell table:style-name="cell_frame_all" table:number-rows-spanned="1" table:number-columns-spanned="1">
                  <text:p text:style-name="table_al">Verordening uitkeringen raadsleden, wethouders, fractie-assistentie en commissieleden,</text:p>
                  <text:p text:style-name="table_al">hfdst. 3, artikel 8, derde lid en hfdst. 6, artikel 1, derd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tering is niet van toepassing op uitkeringen aan raadsleden en fractie-assistentie</text:p>
                </table:table-cell>
              </table:table-row>
              <table:table-row table:style-name="row">
                <table:table-cell table:style-name="cell_frame_all" table:number-rows-spanned="1" table:number-columns-spanned="1">
                  <text:p text:style-name="table_al">Besluiten inzake verstrekking van subsidie in verband met jumelage en internationale relaties</text:p>
                </table:table-cell>
                <table:table-cell table:style-name="cell_frame_all" table:number-rows-spanned="1" table:number-columns-spanned="1">
                  <text:p text:style-name="table_al">Algemene wet bestuursrecht, Algemene Subsidi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fdeling Facilitaire Zak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treffen van ordemaatregelen in de Publieksh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het verzenden van waarschuwingsbrieven en het uitgeven van pandverboden.</text:p>
                </table:table-cell>
              </table:table-row>
              <table:table-row table:style-name="row">
                <table:table-cell table:style-name="cell_frame_all" table:number-rows-spanned="1" table:number-columns-spanned="1">
                  <text:p text:style-name="table_al">Het geven van ontruimingsbevelen bij calam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dispensatie van een beperking op de openbaarheid van archiefbescheid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van het Noord-Hollands Archief is de gemeentearchivaris van Haarlem</text:p>
                  <text:p text:style-name="table_al">Zie collegebesluit nr. 2014/70954</text:p>
                </table:table-cell>
              </table:table-row>
              <table:table-row table:style-name="row">
                <table:table-cell table:style-name="cell_frame_all" table:number-rows-spanned="1" table:number-columns-spanned="1">
                  <text:p text:style-name="table_al">Beheer gemeentelijk wagenpark</text:p>
                </table:table-cell>
                <table:table-cell table:style-name="cell_frame_all" table:number-rows-spanned="1" table:number-columns-spanned="1">
                  <text:p text:style-name="table_al">Art.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
            <text:p text:style-name="table_bottom"/>
          </text:section>
          <text:p text:style-name="tussenkopvet">Afdeling Informatievoorziening</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elding registraties aan de Autoriteit Persoonsgegevens </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E-herkenning niveau 2+, 3 en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a voorafgaand overleg met Juridische zaken</text:p>
                </table:table-cell>
              </table:table-row>
            </table:table>
            <text:p text:style-name="table_bottom"/>
          </text:section>
          <text:p text:style-name="tussenkopvet">Afdeling Financië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gaan en wijzigen, inclusief ondertekenen van een dienstverleningsovereenkomst m.b.t. het betalingsverkeer, niet zijnde geld- en kapitaalmarktovereenkomsten</text:p>
                </table:table-cell>
                <table:table-cell table:style-name="cell_frame_all" table:number-rows-spanned="1" table:number-columns-spanned="1">
                  <text:p text:style-name="table_al">Artikel 160, eerste lid aanhef en onder e Gemeentewet;</text:p>
                  <text:p text:style-name="table_al">artikel 171 Gemeentewet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en aantrekken van geldleningen voor korte termijn-financiering, inclusief ondertekening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in ondermandaa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mandaat van Concerncontroller aan de Afdelingsmanager van de afdeling Financiën tot twee keer de kasgeldlimiet.</text:p>
                  <text:p text:style-name="table_al">Zie nota Garanties en Leningen d.d. 7 februari 2013 (2013/ 34361)</text:p>
                </table:table-cell>
              </table:table-row>
              <table:table-row table:style-name="row">
                <table:table-cell table:style-name="cell_frame_all" table:number-rows-spanned="1" table:number-columns-spanned="1">
                  <text:p text:style-name="table_al">Opstelling en ondertekening van rente- en aflossingsnot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atrechtelijke invordering, inclusief het doen van aanmaningen, het afschrijven van vorderingen en het aangaan van een betalingsregeling, het besluiten tot buiten invorderingstelling, de uitvaardiging van een dwangbevel, het besluiten tot oninbaar verklaring, de opdrachtverlening tot gerechtelijke invordering alsmede de afkoop van een schuld gemeentegarantie.</text:p>
                </table:table-cell>
                <table:table-cell table:style-name="cell_frame_all" table:number-rows-spanned="1" table:number-columns-spanned="1">
                  <text:p text:style-name="table_al">Burgerlijk Wetboek:</text:p>
                  <text:p text:style-name="table_al">Rechtsvordering; </text:p>
                  <text:p text:style-name="table_al">Kostenwet;</text:p>
                  <text:p text:style-name="table_al">Invorderingswet;</text:p>
                  <text:p text:style-name="table_al">Algemene wet bestuursrech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iten invorderingstelling: betreft niet de buiten invorderingstelling binnen het taakveld van de afdeling Werk en Inkomen en afdeling Schulddienstverlening en handhaving (zie aldaar).</text:p>
                  <text:p text:style-name="table_al"/>
                  <text:p text:style-name="table_al">Het besluit tot oninbaar verklaring: alleen in het kader van bestuursdwang.</text:p>
                </table:table-cell>
              </table:table-row>
            </table:table>
            <text:p text:style-name="table_bottom"/>
          </text:section>
          <text:p text:style-name="tussenkopvet">Afdeling Vastgoed</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vertegenwoordiging van de gemeente bij:</text:p>
                  <text:p text:style-name="table_al">a. het verlijden van notariële aktes in geval van eigendomsoverdracht van onroerende zaken, alsmede de vestiging/beëindiging van zakelijke rechten en kwalitatieve rechten en verplichtingen;</text:p>
                  <text:p text:style-name="table_al">b. het ondertekenen van vaststellingsovereenkomsten inzake gemeentelijk vastgoed</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volmacht aan de Afdelingsmanager is inclusief de bevoegdheid tot eenmalige of algemene, schriftelijk vastgelegde volmacht verlening voor de bevoegdheden genoemd onder punt a. aan door de Afdelingsmanager aan te wijzen medewerkers van de gemeente Haarlem en medewerkers van notariskantoren.</text:p>
                </table:table-cell>
              </table:table-row>
              <table:table-row table:style-name="row">
                <table:table-cell table:style-name="cell_frame_all" table:number-rows-spanned="1" table:number-columns-spanned="1">
                  <text:p text:style-name="table_al">Besluiten tot aankopen en verkopen onroerende zaken tot € 100.000,-- inclusief de ondertekening van overeenkomsten</text:p>
                </table:table-cell>
                <table:table-cell table:style-name="cell_frame_all" table:number-rows-spanned="1" table:number-columns-spanned="1">
                  <text:p text:style-name="table_al">Artikel 160, eerste lid aanhef en onder e Gemeentewet;</text:p>
                  <text:p text:style-name="table_al">artikel 171 Gemeentewet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omtrent aan-/verkopen onroerend goed tussen € 100.000,- en € 500.000,- na het inwinnen van de wensen en bedenkingen van de commissie (lichte voorhangprocedure) inclusief de ondertekening van overeenkomsten</text:p>
                </table:table-cell>
                <table:table-cell table:style-name="cell_frame_all" table:number-rows-spanned="1" table:number-columns-spanned="1">
                  <text:p text:style-name="table_al">Artikel 160, eerste lid aanhef en onder e Gemeentewet;</text:p>
                  <text:p text:style-name="table_al">artikel 169, vierde lid Gemeentewet;</text:p>
                  <text:p text:style-name="table_al">artikel 171 Gemeentewet;</text:p>
                  <text:p text:style-name="table_al">Artikel 7 Financiële verorden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omtrent aan-/verkopen onroerend goed vanaf </text:p>
                  <text:p text:style-name="table_al">€ 500.000,- en hoger na een positief advies van de raad (zware voorhangprocedure) inclusief de ondertekening van overeenkomsten</text:p>
                </table:table-cell>
                <table:table-cell table:style-name="cell_frame_all" table:number-rows-spanned="1" table:number-columns-spanned="1">
                  <text:p text:style-name="table_al">Artikel 160, eerste lid aanhef en onder e Gemeentewet;</text:p>
                  <text:p text:style-name="table_al">artikel 169, vierde lid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vestigen en beëindigen van zakelijke rechten en kwalitatieve rechten en verplichtingen inclusief ondertekening overeenkomst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zakelijke rechten geldt het gegeven mandaat tot maximaal € 125.000.</text:p>
                  <text:p text:style-name="table_al">Wat betreft kwalitatieve rechten en verplichtingen geldt het mandaat tot € 50.000.</text:p>
                </table:table-cell>
              </table:table-row>
              <table:table-row table:style-name="row">
                <table:table-cell table:style-name="cell_frame_all" table:number-rows-spanned="1" table:number-columns-spanned="1">
                  <text:p text:style-name="table_al">Besluiten inzake het verhuren of in gebruik geven en opzeggen verhuur of in gebruik geven van gemeentelijk eigendom inclusief ondertekening overeenkomst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geldt voor zover de overeenkomst wordt aangegaan: </text:p>
                  <text:p text:style-name="table_al">a. voor onbepaalde tijd, de huurprijs per jaar maximaal € 50.000 bedraagt en er een opzegtermijn is van maximaal één jaar;</text:p>
                  <text:p text:style-name="table_al">b. voor bepaalde tijd en de huurprijs of vergoeding maximaal € 50.000 per jaar bedraagt;</text:p>
                  <text:p text:style-name="table_al">c. voor maximaal 2 jaar ongeacht hoogte huurprijs of vergoeding.</text:p>
                  <text:p text:style-name="table_al"/>
                  <text:p text:style-name="table_al">Het mandaat geldt tevens voor ateliers kunstenaars, met inachtneming van de adviezen van de commissie toewijzing ateliers. </text:p>
                </table:table-cell>
              </table:table-row>
              <table:table-row table:style-name="row">
                <table:table-cell table:style-name="cell_frame_all" table:number-rows-spanned="1" table:number-columns-spanned="1">
                  <text:p text:style-name="table_al">Het huren of pachten van onroerende zaken inclusief ondertekening overeenkomst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 voor maximaal 6 jaar en bij huur/pachtprijs van maximaal € 50.000 per jaar;</text:p>
                  <text:p text:style-name="table_al">b. voor maximaal 6 maanden ongeacht huur/pachtprijs.</text:p>
                </table:table-cell>
              </table:table-row>
              <table:table-row table:style-name="row">
                <table:table-cell table:style-name="cell_frame_all" table:number-rows-spanned="1" table:number-columns-spanned="1">
                  <text:p text:style-name="table_al">Het inbrengen en uitnemen van bestaand vastgoed en gronden van de gemeente t.b.v. grond- en gebouwenexploitaties</text:p>
                </table:table-cell>
                <table:table-cell table:style-name="cell_frame_all" table:number-rows-spanned="1" table:number-columns-spanned="1">
                  <text:p text:style-name="table_al">Artikel 160, eerste lid aanhef en onder e Gemeentewet;</text:p>
                  <text:p text:style-name="table_al">artikel 171 Gemeentewet;</text:p>
                  <text:p text:style-name="table_al">Beheersverordening Grond- en gebouwen exploitaties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verpachten van onroerende zaken inclusief ondertekening overeenkomsten</text:p>
                </table:table-cell>
                <table:table-cell table:style-name="cell_frame_all" table:number-rows-spanned="1" table:number-columns-spanned="1">
                  <text:p text:style-name="table_al">Artikel 160, eerste lid aanhef en onder e Gemeentewet;</text:p>
                  <text:p text:style-name="table_al">artikel 171 Gemeentewet;</text:p>
                  <text:p text:style-name="table_al">Pacht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uren van visrecht </text:p>
                </table:table-cell>
                <table:table-cell table:style-name="cell_frame_all" table:number-rows-spanned="1" table:number-columns-spanned="1">
                  <text:p text:style-name="table_al">Visserij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een vergoeding/ schadeloosstelling aan huurder/onderverhuurder van gemeentelijke eigendommen inclusief ondertekening overeenkomst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kwijtschelding aan huurders/pachters/gebruikers van gemeente-eigendommen inclusief ondertekening overeenkomst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lening van kwijting voor ontvangst koopsom bij verkoop onroerende zak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van een overeenkomst tot aan- en verkoop onroerende zaken </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de overeenkomsten tot aan- of verkoop van onroerend goed boven de € 100.000; betreft alleen wijzigingen van ondergeschikt belang.</text:p>
                </table:table-cell>
              </table:table-row>
              <table:table-row table:style-name="row">
                <table:table-cell table:style-name="cell_frame_all" table:number-rows-spanned="1" table:number-columns-spanned="1">
                  <text:p text:style-name="table_al">Het verhuren van woonwagens inclusief ondertekening van overeenkomst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artikelen 56 tot en met 63 Wet Bodembescherming</text:p>
                </table:table-cell>
                <table:table-cell table:style-name="cell_frame_all" table:number-rows-spanned="1" table:number-columns-spanned="1">
                  <text:p text:style-name="table_al">Artikelen 56 tot en met 63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verplichte aankopen van woningen op verontreinigde grond ofwel het uitvoeren van de vrije woonkeuzeregeling wegens het van kracht worden van de artikelen 56 tot en met 63 van de Wet Bodembescherming.</text:p>
                  <text:p text:style-name="table_al"/>
                  <text:p text:style-name="table_al">Voor het aankopen geldt een maximum van € 60.000 per object.</text:p>
                </table:table-cell>
              </table:table-row>
              <table:table-row table:style-name="row">
                <table:table-cell table:style-name="cell_frame_all" table:number-rows-spanned="1" table:number-columns-spanned="1">
                  <text:p text:style-name="table_al">Het aanvragen van bouwvergunningen en vergunningen tot wijzigen van monumenten; het aangaan van overeenkomsten tot onderhoud, planvoorbereiding en –uitvoering (al dan niet in combinatie) van bouwkundige en installatietechnische werken</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bevoegdheid betreft gemeentelijke panden en daarvan zowel de rijksmonumenten als de gemeentelijke monumenten. </text:p>
                </table:table-cell>
              </table:table-row>
              <table:table-row table:style-name="row">
                <table:table-cell table:style-name="cell_frame_all" table:number-rows-spanned="1" table:number-columns-spanned="1">
                  <text:p text:style-name="table_al">Het stopzetten van innen recog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treft alle uitvoeringshandelingen (2016/176201)</text:p>
                </table:table-cell>
              </table:table-row>
            </table:table>
            <text:p text:style-name="table_bottom"/>
          </text:section>
          <text:p text:style-name="tussenkopvet">Afdeling Omgevingsbeleid</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sluit tot afwijzing van verzoek tot herziening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esluit nr. 2013/512716</text:p>
                </table:table-cell>
              </table:table-row>
              <table:table-row table:style-name="row">
                <table:table-cell table:style-name="cell_frame_all" table:number-rows-spanned="1" table:number-columns-spanned="1">
                  <text:p text:style-name="table_al">Het opstellen en in procedure brengen van bestemmingsplannen</text:p>
                </table:table-cell>
                <table:table-cell table:style-name="cell_frame_all" table:number-rows-spanned="1" table:number-columns-spanned="1">
                  <text:p text:style-name="table_al">Wet ruimtelijke ordening (Wro), Besluit ruimtelijke ordening (Bro) en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de volgende taken en werkzaamheden:</text:p>
                  <text:p text:style-name="table_al">a. het plegen van het wettelijk vooroverleg als bedoeld in artikel 3.1.1 Bro;</text:p>
                  <text:p text:style-name="table_al">b. de terinzagelegging en publicatie als bedoeld in artikel 3.7, zevende lid, artikel 3,8 en artikel 3.9a Wro;</text:p>
                  <text:p text:style-name="table_al">c. de mededeling van besluiten van de raad als bedoeld in de artikelen 3.8, 3.9 en 3.9a Wro.</text:p>
                </table:table-cell>
              </table:table-row>
              <table:table-row table:style-name="row">
                <table:table-cell table:style-name="cell_frame_all" table:number-rows-spanned="1" table:number-columns-spanned="1">
                  <text:p text:style-name="table_al">Het opstellen en in procedure brengen van een (ontwerp)besluit hogere waarde Wet geluidhinder met betrekking tot het vakgebied van de afdeling</text:p>
                </table:table-cell>
                <table:table-cell table:style-name="cell_frame_all" table:number-rows-spanned="1" table:number-columns-spanned="1">
                  <text:p text:style-name="table_al">Wet geluidhinder; Besluit geluidhinder en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de volgende taken en werkzaamheden:</text:p>
                  <text:p text:style-name="table_al">a. de voorbereiding van de vaststelling van het besluit hogere waarden als bedoeld in de artikelen 40-110b van de Wet geluidhinder;</text:p>
                  <text:p text:style-name="table_al">b. de terinzagelegging en publicatie als bedoeld in de artikel 110c Wet geluidhinder;</text:p>
                  <text:p text:style-name="table_al">c. de inschrijving van het besluit hogere waarden in de openbare registers als bedoeld in artikel 110i Wet geluidhinder.</text:p>
                </table:table-cell>
              </table:table-row>
              <table:table-row table:style-name="row">
                <table:table-cell table:style-name="cell_frame_all" table:number-rows-spanned="1" table:number-columns-spanned="1">
                  <text:p text:style-name="table_al">De voorbereiding en behandeling van verzoeken tegemoetkoming planschade</text:p>
                </table:table-cell>
                <table:table-cell table:style-name="cell_frame_all" table:number-rows-spanned="1" table:number-columns-spanned="1">
                  <text:p text:style-name="table_al">Wro;</text:p>
                  <text:p text:style-name="table_al">Bro;</text:p>
                  <text:p text:style-name="table_al">Procedureverordening voor advisering tegemoetkoming in planschade 2008/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zienswijzen in verband met nieuwe en/of gewijzigde wet- en regelgeving van andere overheden met betrekking tot het vakgebied van 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dviseren van andere overheden op hun verzoek met betrekking tot het vakgebied van 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zienswijzen tegen voorgenomen besluiten (niet zijnde wet- en regelgeving) van andere overheden met betrekking tot het vakgebied van 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plicht stellen van een archeologische rapportage bij de aanvraag van een sloopvergunning binnen een beschermd stadsgezicht</text:p>
                </table:table-cell>
                <table:table-cell table:style-name="cell_frame_all" table:number-rows-spanned="1" table:number-columns-spanned="1">
                  <text:p text:style-name="table_al">Wet archeologische monumentenzorg (Wamz);</text:p>
                  <text:p text:style-name="table_al">Artikel 37, derde lid 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lijk archeol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ankerend aan de verstrekking van een vergunning door de afdeling Vergunning, Toezicht en handhaving</text:p>
                </table:table-cell>
              </table:table-row>
              <table:table-row table:style-name="row">
                <table:table-cell table:style-name="cell_frame_all" table:number-rows-spanned="1" table:number-columns-spanned="1">
                  <text:p text:style-name="table_al">Bepaling kwalificaties deskundig archeoloog bij begeleiding bodem verstorende activiteiten</text:p>
                </table:table-cell>
                <table:table-cell table:style-name="cell_frame_all" table:number-rows-spanned="1" table:number-columns-spanned="1">
                  <text:p text:style-name="table_al">Wamz;</text:p>
                  <text:p text:style-name="table_al">artikel 39, derde lid en artikel 41, tweede lid 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lijk archeol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oordeling archeologische rapportages</text:p>
                </table:table-cell>
                <table:table-cell table:style-name="cell_frame_all" table:number-rows-spanned="1" table:number-columns-spanned="1">
                  <text:p text:style-name="table_al">Wamz;</text:p>
                  <text:p text:style-name="table_al">artikel 37, derde lid, artikel 39, tweede lid en artikel 41, eerste lid 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lijk archeol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digitaal waarmerken en publiceren van structuurvisies, wijzigings- of uitwerkingsplannen, bestemmingsplannen, projectbesluiten, tijdelijke ontheffingen en aanwijzingen</text:p>
                </table:table-cell>
                <table:table-cell table:style-name="cell_frame_all" table:number-rows-spanned="1" table:number-columns-spanned="1">
                  <text:p text:style-name="table_al">artikelen 4.2 en 4.4 Wet ruimtelijke ordening;</text:p>
                  <text:p text:style-name="table_al">Beslui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STZ/RP/2010/13134</text:p>
                  <text:p text:style-name="table_al"/>
                  <text:p text:style-name="table_al">Enkele bevoegdheden zijn tevens gemandateerd aan de afdeling VTH (zie aldaar).</text:p>
                </table:table-cell>
              </table:table-row>
              <table:table-row table:style-name="row">
                <table:table-cell table:style-name="cell_frame_all" table:number-rows-spanned="1" table:number-columns-spanned="1">
                  <text:p text:style-name="table_al">Besluitvorming en correspondentie inzake sanering van individuele A-lijst- en Rail-lijst woningen</text:p>
                </table:table-cell>
                <table:table-cell table:style-name="cell_frame_all" table:number-rows-spanned="1" table:number-columns-spanned="1">
                  <text:p text:style-name="table_al">Wet Geluidhinder;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STZ/MIL/2009/171578</text:p>
                </table:table-cell>
              </table:table-row>
              <table:table-row table:style-name="row">
                <table:table-cell table:style-name="cell_frame_all" table:number-rows-spanned="1" table:number-columns-spanned="1">
                  <text:p text:style-name="table_al">Uitvoering Waterwet</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betreft waterbodems.</text:p>
                  <text:p text:style-name="table_al"/>
                  <text:p text:style-name="table_al">Het mandaat heeft betrekking op het naar voren brengen van de zienswijze naar aanleiding van een ontwerpbeschikking van Provincie of Waterschap.</text:p>
                </table:table-cell>
              </table:table-row>
              <table:table-row table:style-name="row">
                <table:table-cell table:style-name="cell_frame_all" table:number-rows-spanned="1" table:number-columns-spanned="1">
                  <text:p text:style-name="table_al">Aansprakelijkheidstelling bij bodemverontreiniging</text:p>
                </table:table-cell>
                <table:table-cell table:style-name="cell_frame_all" table:number-rows-spanned="1" table:number-columns-spanned="1">
                  <text:p text:style-name="table_al">Wet bodembescherming;</text:p>
                  <text:p text:style-name="table_al">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et bodembescherming en aanverwante besluiten</text:p>
                </table:table-cell>
                <table:table-cell table:style-name="cell_frame_all" table:number-rows-spanned="1" table:number-columns-spanned="1">
                  <text:p text:style-name="table_al">Wet bodembescherming en aanverwant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de volgende bevoegdheden:</text:p>
                  <text:p text:style-name="table_al">toezicht en handhaving:</text:p>
                  <text:p text:style-name="table_al">a. besluit tot het opleggen van een last onder dwangsom</text:p>
                  <text:p text:style-name="table_al">b. besluit tot toepassen bestuursdwang</text:p>
                  <text:p text:style-name="table_al">c. instemmen met verzoek handhaving</text:p>
                  <text:p text:style-name="table_al">d. weigeren verzoek om handhaving</text:p>
                  <text:p text:style-name="table_al">e. besluit tot innen dwangsom</text:p>
                  <text:p text:style-name="table_al">f. feitelijk overgaan tot bestuursdwang</text:p>
                  <text:p text:style-name="table_al">g. intrekken last onder dwangsom</text:p>
                  <text:p text:style-name="table_al">h. intrekken toepassen bestuursdwang</text:p>
                  <text:p text:style-name="table_al">i. opstellen en verzenden verweerschriften.</text:p>
                  <text:p text:style-name="table_al"/>
                  <text:p text:style-name="table_al">In geval van spoed wordt met betrekking tot de bevoegdheden ad b en f ondermandaat verleend aan medewerkers van bureau Bodem, belast met de uitvoering van de Wet bodembescherming (met schriftelijke bekrachtiging door de Afdelingsmanager achteraf).</text:p>
                </table:table-cell>
              </table:table-row>
              <table:table-row table:style-name="row">
                <table:table-cell table:style-name="cell_frame_all" table:number-rows-spanned="1" table:number-columns-spanned="1">
                  <text:p text:style-name="table_al">Het aangaan saneringsovereenkomsten inclusief ondertekeningsbevoegdheid</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omvat mede het vestigen van daaruit voortvloeiende zakelijke en kwalitatieve rechten en verplichtingen.</text:p>
                </table:table-cell>
              </table:table-row>
              <table:table-row table:style-name="row">
                <table:table-cell table:style-name="cell_frame_all" table:number-rows-spanned="1" table:number-columns-spanned="1">
                  <text:p text:style-name="table_al">Het beoordelen van rapporten en onderzoeken die van bedrijven worden geëist in hun milieuvergunning of in de AMvB</text:p>
                </table:table-cell>
                <table:table-cell table:style-name="cell_frame_all" table:number-rows-spanned="1" table:number-columns-spanned="1">
                  <text:p text:style-name="table_al">Wabo; Wbb; Wet milieugevaarlijke stoffen en de bij of krachtens deze wetten ingestel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een gedeelde bevoegdheid met de afdeling Vergunningen, Toezicht en Handhaving</text:p>
                </table:table-cell>
              </table:table-row>
              <table:table-row table:style-name="row">
                <table:table-cell table:style-name="cell_frame_all" table:number-rows-spanned="1" table:number-columns-spanned="1">
                  <text:p text:style-name="table_al">Aangaan en ondertekening Planschadeovereenkoms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ook collegebesluit 2014/285895</text:p>
                </table:table-cell>
              </table:table-row>
              <table:table-row table:style-name="row">
                <table:table-cell table:style-name="cell_frame_all" table:number-rows-spanned="1" table:number-columns-spanned="1">
                  <text:p text:style-name="table_al">Het behandelen van en het beslissen op verzoeken om planschade (incl. tegemoetkoming deskundige kosten) naar aanleiding van schade als gevolg van ruimtelijke besluiten genoemd in de Wet ruimtelijke ordening (artikel 6.1)</text:p>
                </table:table-cell>
                <table:table-cell table:style-name="cell_frame_all" table:number-rows-spanned="1" table:number-columns-spanned="1">
                  <text:p text:style-name="table_al">Wro;</text:p>
                  <text:p text:style-name="table_al">Bro;</text:p>
                  <text:p text:style-name="table_al">Procedure</text:p>
                  <text:p text:style-name="table_al">verordening planschade;</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uit het planschaderapport blijkt dat er toewijsbare schade is en deze niet gedekt wordt door de verzekering en bedraagt:</text:p>
                  <text:p text:style-name="table_al">– tot €25.000, - : Afdelingsmanager is gemandateerd.</text:p>
                </table:table-cell>
              </table:table-row>
            </table:table>
            <text:p text:style-name="table_bottom"/>
          </text:section>
          <text:p text:style-name="tussenkopvet">Afdeling Beheer en Beleid Openbare Ruimte</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angaan overeenkomsten met betrekking tot de doorvoer van rioolwater</text:p>
                </table:table-cell>
                <table:table-cell table:style-name="cell_frame_all" table:number-rows-spanned="1" table:number-columns-spanned="1">
                  <text:p text:style-name="table_al">Artikel 160, eerste lid aanhef en onder e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en en verzenden jaaropgave aan St. Nedvang via Wastetool</text:p>
                </table:table-cell>
                <table:table-cell table:style-name="cell_frame_all" table:number-rows-spanned="1" table:number-columns-spanned="1">
                  <text:p text:style-name="table_al">Artikel 160, eerste lid aanhef en onder e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erplichting op basis van deelnemersovereenkomst Verpakkingen 2013-2022 met Stichting Nedvang</text:p>
                  <text:p text:style-name="table_al">Zie collegebesluit nr. 2014/109208</text:p>
                </table:table-cell>
              </table:table-row>
              <table:table-row table:style-name="row">
                <table:table-cell table:style-name="cell_frame_all" table:number-rows-spanned="1" table:number-columns-spanned="1">
                  <text:p text:style-name="table_al">Aangaan van overeenkomsten met betrekking tot aanleg, gebruik, beheer en onderhoud van rioolpompinstallaties en toebehoren inclusief ondertekening namens de gemeente</text:p>
                </table:table-cell>
                <table:table-cell table:style-name="cell_frame_all" table:number-rows-spanned="1" table:number-columns-spanned="1">
                  <text:p text:style-name="table_al">Artikel 160, eerste lid aanhef onder e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handhaving gedoogplicht inzake voorzieningen voor verkeer en verlichting</text:p>
                </table:table-cell>
                <table:table-cell table:style-name="cell_frame_all" table:number-rows-spanned="1" table:number-columns-spanned="1">
                  <text:p text:style-name="table_al">Artikel 2: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 kabels en leidingen </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ing instemmingsbesluit als bedoeld in de Telecommunicatiewet</text:p>
                </table:table-cell>
                <table:table-cell table:style-name="cell_frame_all" table:number-rows-spanned="1" table:number-columns-spanned="1">
                  <text:p text:style-name="table_al">Artikel 5.4 eerste lid aanhef en onder b 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van verkeersbrigades</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locaties voor) inzamelmiddelen/inzamelvoorzieningen</text:p>
                </table:table-cell>
                <table:table-cell table:style-name="cell_frame_all" table:number-rows-spanned="1" table:number-columns-spanned="1">
                  <text:p text:style-name="table_al">Art. 4 lid 2 en 18 lid 3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arkeren van grote voertui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ver het verlenen van ontheffingen op grond van het Reglement Verkeersregels en Verkeerstekens (RVV 1990).</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niet voor de tijdelijke ontheffingen RVV op de verkeerstekens E1 (parkeerverbod) en G7 (voetgangersgebied)</text:p>
                  <text:p text:style-name="table_al">Zie collegebesluit 2015/560924</text:p>
                </table:table-cell>
              </table:table-row>
              <table:table-row table:style-name="row">
                <table:table-cell table:style-name="cell_frame_all" table:number-rows-spanned="1" table:number-columns-spanned="1">
                  <text:p text:style-name="table_al">Het plaatsen/aanbrengen van verkeerstekens en het treffen van maatregelen op/aan de weg </text:p>
                </table:table-cell>
                <table:table-cell table:style-name="cell_frame_all" table:number-rows-spanned="1" table:number-columns-spanned="1">
                  <text:p text:style-name="table_al">Artikelen 15, 16 Wegenverkeerswet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antwoordelijk Gebiedsmanager heeft ook een mandaat.</text:p>
                </table:table-cell>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van de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2015/560924</text:p>
                </table:table-cell>
              </table:table-row>
              <table:table-row table:style-name="row">
                <table:table-cell table:style-name="cell_frame_all" table:number-rows-spanned="1" table:number-columns-spanned="1">
                  <text:p text:style-name="table_al">Regulering parkeerexcessen</text:p>
                </table:table-cell>
                <table:table-cell table:style-name="cell_frame_all" table:number-rows-spanned="1" table:number-columns-spanned="1">
                  <text:p text:style-name="table_al">APV Hoofdstuk 5 afdeling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locaties waar huishoudelijk afval mag worden aangeboden en/of overgedragen aan de inzamel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paarnelanden N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esluit 2014/285895</text:p>
                </table:table-cell>
              </table:table-row>
              <table:table-row table:style-name="row">
                <table:table-cell table:style-name="cell_frame_all" table:number-rows-spanned="1" table:number-columns-spanned="1">
                  <text:p text:style-name="table_al">Het sluiten van overeenkomsten met derden namens de gemeente Haarl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Directeur Spaarnelanden N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r verdere uitvoering van en binnen de kaders Domein DienstverleningsOvereenkomst (DDO) en daarop gebaseerde nadere overeenkomsten (Collegebesluit 2014/285895).</text:p>
                </table:table-cell>
              </table:table-row>
              <table:table-row table:style-name="row">
                <table:table-cell table:style-name="cell_frame_all" table:number-rows-spanned="1" table:number-columns-spanned="1">
                  <text:p text:style-name="table_al">Aanwijzing (locaties voor) inzamelmiddel/-inzamelvoorzie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antwoordelijk Gebiedsmanager heeft ook een mandaat</text:p>
                </table:table-cell>
              </table:table-row>
              <table:table-row table:style-name="row">
                <table:table-cell table:style-name="cell_frame_all" table:number-rows-spanned="1" table:number-columns-spanned="1">
                  <text:p text:style-name="table_al">Besluiten over verlenen ontheffing op grond van RVV (Reglement Verkeersregels en Verkeerstekens)</text:p>
                </table:table-cell>
                <table:table-cell table:style-name="cell_frame_all" table:number-rows-spanned="1" table:number-columns-spanned="1">
                  <text:p text:style-name="table_al">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tijdelijke ontheffing RVV van verkeerstekens E1 en G7.</text:p>
                  <text:p text:style-name="table_al"/>
                  <text:p text:style-name="table_al">De verantwoordelijk Gebiedsmanager heeft ook een mandaat</text:p>
                </table:table-cell>
              </table:table-row>
              <table:table-row table:style-name="row">
                <table:table-cell table:style-name="cell_frame_all" table:number-rows-spanned="1" table:number-columns-spanned="1">
                  <text:p text:style-name="table_al">Besluiten inzake voorlopige en definitieve vaststelling nadeelcompensatie bij</text:p>
                </table:table-cell>
                <table:table-cell table:style-name="cell_frame_all" table:number-rows-spanned="1" table:number-columns-spanned="1">
                  <text:p text:style-name="table_al">Verlegregeling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betreft het eigen taakgebied van de gemandateerde (zie collegebesluit SB/BOR/2007/28)</text:p>
                  <text:p text:style-name="table_al"/>
                  <text:p text:style-name="table_al">De verantwoordelijk Gebiedsmanager heeft ook een mandaat</text:p>
                </table:table-cell>
              </table:table-row>
            </table:table>
            <text:p text:style-name="table_bottom"/>
          </text:section>
          <text:p text:style-name="tussenkopvet">Afdeling Jeugd, Onderwijs en Sport</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ubsidieverstrekking jeugd, onderwijs en sport</text:p>
                </table:table-cell>
                <table:table-cell table:style-name="cell_frame_all" table:number-rows-spanned="1" table:number-columns-spanned="1">
                  <text:p text:style-name="table_al">Algemene wet bestuursrecht;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oorgenomen opschorting van voorschotten wordt hiervan vooraf melding gedaan aan de betreffende portefeuillehouder;</text:p>
                </table:table-cell>
              </table:table-row>
              <table:table-row table:style-name="row">
                <table:table-cell table:style-name="cell_frame_all" table:number-rows-spanned="1" table:number-columns-spanned="1">
                  <text:p text:style-name="table_al">Subsidieverstrekking duurzame sportvoorzieningen</text:p>
                </table:table-cell>
                <table:table-cell table:style-name="cell_frame_all" table:number-rows-spanned="1" table:number-columns-spanned="1">
                  <text:p text:style-name="table_al">Bijzondere subsidieverordening sportaccommodaties en duurzame sport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voor besluiten waarbij ingevolge de verordening wordt afgeweken van de standaard voorgeschreven eigen inbreng van de aan vrager.</text:p>
                  <text:p text:style-name="table_al"/>
                  <text:p text:style-name="table_al">Geen mandaat voor de bevoegdheid om leden en voorzitter van de adviescommissie te benoemen en te ontslaan.</text:p>
                </table:table-cell>
              </table:table-row>
              <table:table-row table:style-name="row">
                <table:table-cell table:style-name="cell_frame_all" table:number-rows-spanned="1" table:number-columns-spanned="1">
                  <text:p text:style-name="table_al">Aangaan en opzeggen overeenkomsten inclusief ondertekening met betrekking tot gemeentelijke investeringen in sportvoorzieningen </text:p>
                </table:table-cell>
                <table:table-cell table:style-name="cell_frame_all" table:number-rows-spanned="1" table:number-columns-spanned="1">
                  <text:p text:style-name="table_al">Artikel 160, eerste lid aanhef en onder e Gemeentewet;</text:p>
                  <text:p text:style-name="table_al">Gemeentelijk Investeringspla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opzeggen overeenkomsten inclusief ondertekening namens de gemeente t.b.v. aanleg, gebruik, beheer en (specialistisch) onderhoud van bestaand gemeente-eigendom t.b.v. sport en recreatie</text:p>
                </table:table-cell>
                <table:table-cell table:style-name="cell_frame_all" table:number-rows-spanned="1" table:number-columns-spanned="1">
                  <text:p text:style-name="table_al">Artikel 160, eerste lid aanhef en onder e Gemeentewet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nachtneming van de afspraken met SRO NV.</text:p>
                </table:table-cell>
              </table:table-row>
              <table:table-row table:style-name="row">
                <table:table-cell table:style-name="cell_frame_all" table:number-rows-spanned="1" table:number-columns-spanned="1">
                  <text:p text:style-name="table_al">Vaststelling gymrooster primair onderwijs en (voortgezet) speciaal onderwijs</text:p>
                </table:table-cell>
                <table:table-cell table:style-name="cell_frame_all" table:number-rows-spanned="1" table:number-columns-spanned="1">
                  <text:p text:style-name="table_al">Artikel 21 van de Verordening voorziening Huisvesting Onderwijs gem Haarlem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en uitbetalen van de klokuurvergoeding voor het gebruik van lokalen ten behoeve van bewegingsonderwijs</text:p>
                </table:table-cell>
                <table:table-cell table:style-name="cell_frame_all" table:number-rows-spanned="1" table:number-columns-spanned="1">
                  <text:p text:style-name="table_al">Addendum nr. 1 bij de Verordening Materiële en financiële gelijkstelling gem. Haarlem 2009 getiteld:</text:p>
                  <text:p text:style-name="table_al">Voorziening klokuren beweging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op ingediende verantwoordingen (voorzien van accountantsverklaring) betreffende vanuit het Strategisch Huisvestingsplan Onderwijs aan schoolbesturen verstrekte kredieten voor vervangende nieuwbouw en uitbreidingen</text:p>
                </table:table-cell>
                <table:table-cell table:style-name="cell_frame_all" table:number-rows-spanned="1" table:number-columns-spanned="1">
                  <text:p text:style-name="table_al">Gemeentelijk Investeringsplan; artikel 13, achtste lid Verordening voorziening Huisvesting Onderwijs Gemeente Haarlem 2009;</text:p>
                  <text:p text:style-name="table_al">Strategisch Huisvestingsplan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ndien de verantwoording door een schoolbestuur op een hoger bedrag uitkomt dan het bedrag genoemd in de toewijzingsbeschikking</text:p>
                </table:table-cell>
              </table:table-row>
              <table:table-row table:style-name="row">
                <table:table-cell table:style-name="cell_frame_all" table:number-rows-spanned="1" table:number-columns-spanned="1">
                  <text:p text:style-name="table_al">De besluitvorming op aanvragen van schoolbesturen wat betreft het (specialistisch) onderhoud van bestaande gemeentelijke schoolgebouwen inclusief de besluitvorming (vaststelling) ten aanzien van naderhand ingediende verantwoordingen</text:p>
                </table:table-cell>
                <table:table-cell table:style-name="cell_frame_all" table:number-rows-spanned="1" table:number-columns-spanned="1">
                  <text:p text:style-name="table_al">Artikel 13, achtste lid Verordening Voorziening Huisvesting Onderwijs Gemeente Haarlem 200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ndien de verantwoording door een schoolbestuur op een hoger bedrag uitkomt dan het bedrag genoemd in de toewijzingsbeschikking.</text:p>
                </table:table-cell>
              </table:table-row>
              <table:table-row table:style-name="row">
                <table:table-cell table:style-name="cell_frame_all" table:number-rows-spanned="1" table:number-columns-spanned="1">
                  <text:p text:style-name="table_al">De besluitvorming op aanvragen voorziening functie verbeterende aanpassingen/onderhoud inclusief de besluitvorming (vaststelling) t.a.v. naderhand ingediende verantwoordingen.</text:p>
                </table:table-cell>
                <table:table-cell table:style-name="cell_frame_all" table:number-rows-spanned="1" table:number-columns-spanned="1">
                  <text:p text:style-name="table_al">Artikel 4Verordening Materiële en Financiële gelijkstelling gemeente Haarlem 2009; Addendum 3: Voorziening functie verbeterende aanpassingen/onderhou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oopt door tot 2019</text:p>
                  <text:p text:style-name="table_al">Geen mandaat indien de verantwoording door een schoolbestuur op een hoger bedrag uitkomt dan het bedrag genoemd in de toewijzingsbeschikking.</text:p>
                </table:table-cell>
              </table:table-row>
              <table:table-row table:style-name="row">
                <table:table-cell table:style-name="cell_frame_all" table:number-rows-spanned="1" table:number-columns-spanned="1">
                  <text:p text:style-name="table_al">Het verhuren of in (mede)gebruik geven en opzeggen verhuur of (mede)gebruik van gemeente-eigendom t.b.v. onderwijs en jeugdzorg inclusief ondertekening namens de gemeente</text:p>
                </table:table-cell>
                <table:table-cell table:style-name="cell_frame_all" table:number-rows-spanned="1" table:number-columns-spanned="1">
                  <text:p text:style-name="table_al">Artikel 160, eerste lid aanhef en onder e Gemeentewet</text:p>
                  <text:p text:style-name="table_al">BW;</text:p>
                  <text:p text:style-name="table_al">Verordening voorzieningen huisvesting onderwijs gem. Haarlem 2009; Nota medegebruik en verhuur van schoolgebouwen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nachtneming van het normenkader door B&amp;W vastgesteld.</text:p>
                </table:table-cell>
              </table:table-row>
              <table:table-row table:style-name="row">
                <table:table-cell table:style-name="cell_frame_all" table:number-rows-spanned="1" table:number-columns-spanned="1">
                  <text:p text:style-name="table_al">Besluiten ter uitvoering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op verzoek om vervangende leerplicht, al dan niet in laatste schooljaar </text:p>
                </table:table-cell>
                <table:table-cell table:style-name="cell_frame_all" table:number-rows-spanned="1" table:number-columns-spanned="1">
                  <text:p text:style-name="table_al">Artikelen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erkzaam bij het RBL</text:p>
                </table:table-cell>
              </table:table-row>
              <table:table-row table:style-name="row">
                <table:table-cell table:style-name="cell_frame_all" table:number-rows-spanned="1" table:number-columns-spanned="1">
                  <text:p text:style-name="table_al">Verlenen vrijstelling van inschrijving</text:p>
                </table:table-cell>
                <table:table-cell table:style-name="cell_frame_all" table:number-rows-spanned="1" table:number-columns-spanned="1">
                  <text:p text:style-name="table_al">Artikel 15, vijfde lid onder a, b en c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erkzaam bij het RBL</text:p>
                </table:table-cell>
              </table:table-row>
              <table:table-row table:style-name="row">
                <table:table-cell table:style-name="cell_frame_all" table:number-rows-spanned="1" table:number-columns-spanned="1">
                  <text:p text:style-name="table_al">Besluitvorming op aanvragen jeugdhulpverlening in natura en in de vorm van een persoonsgebonden budget(pgb) via de gemeente en via de huisarts, medisch specialist en jeugdarts</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entrum voor Jeugd en Gezin Kennemerland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niet gemandateerd: toepassing hardheidsclausule op grond van Verordening Jeugdhulp</text:p>
                  <text:p text:style-name="table_al">2. betreft mandatering aan externe partij</text:p>
                  <text:p text:style-name="table_al">3. zie collegebesluit nr. 2014/462684</text:p>
                </table:table-cell>
              </table:table-row>
              <table:table-row table:style-name="row">
                <table:table-cell table:style-name="cell_frame_all" table:number-rows-spanned="1" table:number-columns-spanned="1">
                  <text:p text:style-name="table_al">Herziening en intrekking van een jeugdhulpvoorziening</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entrum voor Jeugd en Gezin Kennemerland</text:p>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doen van steekproefsgewijs onderzoek naar de bestedingen van de pgb’s</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entrum voor Jeugd en Gezin Kennemerland 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 machtiging</text:p>
                  <text:p text:style-name="table_al">idem</text:p>
                </table:table-cell>
              </table:table-row>
              <table:table-row table:style-name="row">
                <table:table-cell table:style-name="cell_frame_all" table:number-rows-spanned="1" table:number-columns-spanned="1">
                  <text:p text:style-name="table_al">Overige uitvoeringsbevoegdheden op cliënt-niveau in het kader van de jeugdhulpverlening </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Directeur Centrum voor Jeugd en Gezin Kennemerland 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Uitvoering namens het Gemeenschappelijke Orgaan van de Gemeenschappelijke Regeling Schoolverzuim en Voortijdig Schoolverlaten “West-Kennemerland”</text:p>
                </table:table-cell>
                <table:table-cell table:style-name="cell_frame_all" table:number-rows-spanned="1" table:number-columns-spanned="1">
                  <text:p text:style-name="table_al">Leerplichtwet alsmede RMC-regelgeving in Wet op het VO, Wet educatie en beroepsonderwijs en Wet op de expertisecentra;</text:p>
                  <text:p text:style-name="table_al">Gemeenschappelijke Regeling (hierna: GR)</text:p>
                </table:table-cell>
                <table:table-cell table:style-name="cell_frame_all" table:number-rows-spanned="1" table:number-columns-spanned="1">
                  <text:p text:style-name="table_al">B&amp;W in GR-verband, waarbij de portefeuillehouder het college vertegenwoordigt in de GR</text:p>
                </table:table-cell>
                <table:table-cell table:style-name="cell_frame_all" table:number-rows-spanned="1" table:number-columns-spanned="1">
                  <text:p text:style-name="table_al">B&amp;W Haarlem in de hoedanigheid van <text:span text:style-name="nadrukvet">uitvoerende gemeente</text:span> namens de aan de GR deelnemen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De aan de GR deelnemende gemeenten hebben een aantal in de GR genoemde bevoegdheden gemandateerd aan het Gemeenschappelijk orgaan (GO) van de GR. Het GO heeft voor deze bevoegdheden ondermandaat verleend aan Haarlem als <text:span text:style-name="nadrukvet">uitvoerende gemeente</text:span>. Als uitvoerende gemeente faciliteert Haarlem het RBL<text:note text:id="noot_id1-3-2-4-27-1-7-19-6-1-2" text:note-class="footnote"><text:note-citation text:label="1">1</text:note-citation><text:note-body><text:p text:style-name="noot.al">Regionaal bureau Leerplicht</text:p></text:note-body></text:note> waarin de gemeenten in de regio Zuid- en Midden-Kennemerland samenwerken voor leerplicht- en RMC<text:note text:id="noot_id1-3-2-4-27-1-7-19-6-1-3" text:note-class="footnote"><text:note-citation text:label="2">2</text:note-citation><text:note-body><text:p text:style-name="noot.al">RMC = Regionale Meld- en Coördinatie functie Schoolverzuim en Voortijdig School Verlaten</text:p></text:note-body></text:note>-taken.</text:p>
                  <text:p text:style-name="table_al">2. Aan de teammanager en de beleidscoördinator van het RBL wordt volmacht verleend voor het aangaan en ondertekenen van overeenkomsten met derden namens het GO tot een maximum bedrag van € 25.000,--.</text:p>
                  <text:p text:style-name="table_al">3. Voor de Leerplichttaken genoemd in artikel 6 lid 1 en 2 a. tot en met e. van de GR die collegebevoegdheid zijn is, overeenkomstig artikel 10 lid 3 van de GR, ondermandaat verleend aan de met de uitvoering van deze taken belaste medewerkers van het RBL.</text:p>
                  <text:p text:style-name="table_al">Zie nota 2015/111962</text:p>
                </table:table-cell>
              </table:table-row>
              <table:table-row table:style-name="row">
                <table:table-cell table:style-name="cell_frame_all" table:number-rows-spanned="1" table:number-columns-spanned="1">
                  <text:p text:style-name="table_al">Verzoek tot uithuisplaatsing voor gesloten jeugdhulp (op vrijwillige basis)</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certificeerde instelling i.h.k.v.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stemmingsverklaring van de gecertificeerde instelling is noodzakelijk .</text:p>
                  <text:p text:style-name="table_al">Zie nota 2015/ 319381</text:p>
                </table:table-cell>
              </table:table-row>
              <table:table-row table:style-name="row">
                <table:table-cell table:style-name="cell_frame_all" table:number-rows-spanned="1" table:number-columns-spanned="1">
                  <text:p text:style-name="table_al">Aanwijzen regio- en procescoördinator Verwijsindex</text:p>
                </table:table-cell>
                <table:table-cell table:style-name="cell_frame_all" table:number-rows-spanned="1" table:number-columns-spanned="1">
                  <text:p text:style-name="table_al">Artikel 3 lid 3 en 4 Samenwerkingsconvenant Verwijsindex IJmond en Zuid-Kennemer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treedt op namens 9 gemeenten in de regio IJmond en Zuid-Kennemerland.</text:p>
                  <text:p text:style-name="table_al">Zie Collegebesluit 2015/ 415598</text:p>
                </table:table-cell>
              </table:table-row>
              <table:table-row table:style-name="row">
                <table:table-cell table:style-name="cell_frame_all" table:number-rows-spanned="1" table:number-columns-spanned="1">
                  <text:p text:style-name="table_al">Inzet van crisiszorg </text:p>
                </table:table-cell>
                <table:table-cell table:style-name="cell_frame_all" table:number-rows-spanned="1" table:number-columns-spanned="1">
                  <text:p text:style-name="table_al">Jeugdwet; Verordening Jeugdhulp</text:p>
                  <text:p text:style-name="table_al">artikel 2 en 3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eilig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kan ondermandaat verlenen aan medewerkers</text:p>
                </table:table-cell>
              </table:table-row>
              <table:table-row table:style-name="row">
                <table:table-cell table:style-name="cell_frame_all" table:number-rows-spanned="1" table:number-columns-spanned="1">
                  <text:p text:style-name="table_al">Indiceren voor dyslexiezorg</text:p>
                </table:table-cell>
                <table:table-cell table:style-name="cell_frame_all" table:number-rows-spanned="1" table:number-columns-spanned="1">
                  <text:p text:style-name="table_al">Jeugdwet; Verordening Jeugdhulp artikel 2 en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en basisonderw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elegd in verordening Jeugdhulp; de gemandateerde kan ondermandaat verlenen aan medewerkers</text:p>
                  <text:p text:style-name="table_al"/>
                  <text:p text:style-name="table_al">Zie Collegebesluit nr. 2017/207760</text:p>
                </table:table-cell>
              </table:table-row>
            </table:table>
            <text:p text:style-name="table_bottom"/>
          </text:section>
          <text:p text:style-name="tussenkopvet">Afdeling Economie, Cultuur, Duurzaamheid en Won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ubsidieverstrekking cultuur</text:p>
                </table:table-cell>
                <table:table-cell table:style-name="cell_frame_all" table:number-rows-spanned="1" table:number-columns-spanned="1">
                  <text:p text:style-name="table_al">Algemene wet bestuursrecht; ASV; aanverwante overig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voorgenomen opschorting van voorschotten wordt hiervan vooraf melding gedaan aan de betreffende portefeuillehouder.</text:p>
                </table:table-cell>
              </table:table-row>
              <table:table-row table:style-name="row">
                <table:table-cell table:style-name="cell_frame_all" table:number-rows-spanned="1" table:number-columns-spanned="1">
                  <text:p text:style-name="table_al">Subsidieverstrekking kunstbeoefening door amateurs</text:p>
                </table:table-cell>
                <table:table-cell table:style-name="cell_frame_all" table:number-rows-spanned="1" table:number-columns-spanned="1">
                  <text:p text:style-name="table_al">Algemene wet bestuursrecht; ASV;</text:p>
                  <text:p text:style-name="table_al">Uitvoeringsregeling subsidiering Amateurkunstverenigingen Haarle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ota BenW 2017/301984 </text:p>
                </table:table-cell>
              </table:table-row>
              <table:table-row table:style-name="row">
                <table:table-cell table:style-name="cell_frame_all" table:number-rows-spanned="1" table:number-columns-spanned="1">
                  <text:p text:style-name="table_al">Verhuren of in (mede)gebruik geven en opzeggen verhuur of (mede)gebruik van gemeentelijk monumentaal instrumentenbezit (inclusief ondertekening overeenkomst)</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ren of in (mede)gebruik geven en opzeggen verhuur of (mede)gebruik van ruimten in de Egelantier</text:p>
                </table:table-cell>
                <table:table-cell table:style-name="cell_frame_all" table:number-rows-spanned="1" table:number-columns-spanned="1">
                  <text:p text:style-name="table_al">Artikel 160, eerste lid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nachtneming van de Algemene bepalingen betreffende verhuur van ruimten in de Egelantier.</text:p>
                  <text:p text:style-name="table_al"/>
                  <text:p text:style-name="table_al">Ondermandaat aan beheerder Egelantier slechts voor incidentele, projectmatige verhuur.</text:p>
                </table:table-cell>
              </table:table-row>
              <table:table-row table:style-name="row">
                <table:table-cell table:style-name="cell_frame_all" table:number-rows-spanned="1" table:number-columns-spanned="1">
                  <text:p text:style-name="table_al">Aangaan/opzeggen en ondertekenen van overeenkomsten betreffende inkoop van roerend goed en diensten ten behoeve van accommodaties Egelantier</text:p>
                </table:table-cell>
                <table:table-cell table:style-name="cell_frame_all" table:number-rows-spanned="1" table:number-columns-spanned="1">
                  <text:p text:style-name="table_al">Artikel 160, eerste lid aanhef en onder e Gemeentewet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mandaat beheerder Egelantier tot maximaal € 500.</text:p>
                </table:table-cell>
              </table:table-row>
              <table:table-row table:style-name="row">
                <table:table-cell table:style-name="cell_frame_all" table:number-rows-spanned="1" table:number-columns-spanned="1">
                  <text:p text:style-name="table_al">Aangaan/opzeggen en ondertekenen van overeenkomsten inzake het aankopen, verkopen en gebruiken/aanwenden van beeldende kunst.</text:p>
                </table:table-cell>
                <table:table-cell table:style-name="cell_frame_all" table:number-rows-spanned="1" table:number-columns-spanned="1">
                  <text:p text:style-name="table_al">Artikel 160, eerste lid aanhef onder e Gemeentewet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is gelimiteerd tot € 50.000.</text:p>
                  <text:p text:style-name="table_al"/>
                  <text:p text:style-name="table_al">Met inachtneming van de regeling toegepaste Monumentale Kunst (zie collegebesluit SZ/E&amp;C reg.nr. 632051 inzake verkoop Frans Hals museum –bezit).</text:p>
                </table:table-cell>
              </table:table-row>
              <table:table-row table:style-name="row">
                <table:table-cell table:style-name="cell_frame_all" table:number-rows-spanned="1" table:number-columns-spanned="1">
                  <text:p text:style-name="table_al">Besluiten inzake verlening en vaststelling van aangevraagde BIZ-subsidies</text:p>
                </table:table-cell>
                <table:table-cell table:style-name="cell_frame_all" table:number-rows-spanned="1" table:number-columns-spanned="1">
                  <text:p text:style-name="table_al">Algemene wet bestuursrecht; Experimentenwet Bi-Zones;</text:p>
                  <text:p text:style-name="table_al">Verordening Bedrijven Investeringszone Waarderpolder 2012-2016;</text:p>
                  <text:p text:style-name="table_al">ASV;</text:p>
                  <text:p text:style-name="table_al">Uitvoeringsovereen-komst met Stichting BIZ Waarderpolder;</text:p>
                  <text:p text:style-name="table_al">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collegebevoegdheden met betrekking tot stimuleringsmaatregelen voor de restauratie van monumenten</text:p>
                </table:table-cell>
                <table:table-cell table:style-name="cell_frame_all" table:number-rows-spanned="1" table:number-columns-spanned="1">
                  <text:p text:style-name="table_al">Verordening Haarlemse Stimuleringsregeling monumenten;</text:p>
                  <text:p text:style-name="table_al">Leidraad aanvaarde kosten en</text:p>
                  <text:p text:style-name="table_al">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nstverlening door het IN Amsterdam aan expats, die zich in Haarlem willen ves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Dienstverlening Immigratie D Dienst Basisinformatie Amsterdam; consulenten Burgerzaken Amste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de omschrijving van de gemandateerde taken, zie Collegebesluit nr. 2015/20037</text:p>
                </table:table-cell>
              </table:table-row>
              <table:table-row table:style-name="row">
                <table:table-cell table:style-name="cell_frame_all" table:number-rows-spanned="1" table:number-columns-spanned="1">
                  <text:p text:style-name="table_al">Het verstrekken van duurzaamheidsleningen</text:p>
                </table:table-cell>
                <table:table-cell table:style-name="cell_frame_all" table:number-rows-spanned="1" table:number-columns-spanned="1">
                  <text:p text:style-name="table_al">Algemene wet bestuursrecht; ASV; Verordening Duurzaamheidslening Haarlem</text:p>
                  <text:p text:style-name="table_al">Uitvoeringsregeling op grond van ASV en andere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geldt niet voor:</text:p>
                  <text:p text:style-name="table_al">- de jaarlijkse vaststelling van het beschikbare budget voor het toekennen van duurzaamheidsleningen;</text:p>
                  <text:p text:style-name="table_al">- het uitbreiden/inkorten van de lijst van duurzaamheids-maatregelen vermeld in de Uitvoeringsregeling.</text:p>
                </table:table-cell>
              </table:table-row>
              <table:table-row table:style-name="row">
                <table:table-cell table:style-name="cell_frame_all" table:number-rows-spanned="1" table:number-columns-spanned="1">
                  <text:p text:style-name="table_al">Alle uitvoeringshandelingen die nodig zijn met betrekking tot Blijverslening</text:p>
                </table:table-cell>
                <table:table-cell table:style-name="cell_frame_all" table:number-rows-spanned="1" table:number-columns-spanned="1">
                  <text:p text:style-name="table_al">Verordening Blijv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175803</text:p>
                </table:table-cell>
              </table:table-row>
              <table:table-row table:style-name="row">
                <table:table-cell table:style-name="cell_frame_all" table:number-rows-spanned="1" table:number-columns-spanned="1">
                  <text:p text:style-name="table_al">Besluiten op aanvragen om een huisvestingsvergunning (en intrekking ervan)</text:p>
                </table:table-cell>
                <table:table-cell table:style-name="cell_frame_all" table:number-rows-spanned="1" table:number-columns-spanned="1">
                  <text:p text:style-name="table_al">artikel 5 Huisvestings-verordening Zuid-Kennemerland/IJmond; art. 11 en 19 Huisvestingwet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nr. 2015/186089</text:p>
                </table:table-cell>
              </table:table-row>
              <table:table-row table:style-name="row">
                <table:table-cell table:style-name="cell_frame_all" table:number-rows-spanned="1" table:number-columns-spanned="1">
                  <text:p text:style-name="table_al">Besluiten op aanvragen om een urgentieverklaring </text:p>
                </table:table-cell>
                <table:table-cell table:style-name="cell_frame_all" table:number-rows-spanned="1" table:number-columns-spanned="1">
                  <text:p text:style-name="table_al">artikel 9-11 Huisvestings-verordening Zuid-Kennemerland/IJmond ;art. 13 Huisvestingwet 2014; artikel 2lid 3 Reglement Urgentiecommissie Zuid Kennemerland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Woonservi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nr. 2015/186089</text:p>
                </table:table-cell>
              </table:table-row>
              <table:table-row table:style-name="row">
                <table:table-cell table:style-name="cell_frame_all" table:number-rows-spanned="1" table:number-columns-spanned="1">
                  <text:p text:style-name="table_al">Toepassen hardheidsclausule </text:p>
                </table:table-cell>
                <table:table-cell table:style-name="cell_frame_all" table:number-rows-spanned="1" table:number-columns-spanned="1">
                  <text:p text:style-name="table_al">artikel 21 Huisvestings-verordening Zuid-Kennemerland/IJmond ;art. 13 Huisvestingwet 2014; artikel 2 lid1 sub a Reglement Urgentiecommissie Zuid Kennemerland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Woonservi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nr. 2015/186089</text:p>
                </table:table-cell>
              </table:table-row>
              <table:table-row table:style-name="row">
                <table:table-cell table:style-name="cell_frame_all" table:number-rows-spanned="1" table:number-columns-spanned="1">
                  <text:p text:style-name="table_al">Vertegenwoordiging in de urgentiecommissie</text:p>
                </table:table-cell>
                <table:table-cell table:style-name="cell_frame_all" table:number-rows-spanned="1" table:number-columns-spanned="1">
                  <text:p text:style-name="table_al">artikel 3 Reglement Urgentiecommissie Zuid Kennemerland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Woonservi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nr. 2015/186089</text:p>
                </table:table-cell>
              </table:table-row>
              <table:table-row table:style-name="row">
                <table:table-cell table:style-name="cell_frame_all" table:number-rows-spanned="1" table:number-columns-spanned="1">
                  <text:p text:style-name="table_al">Subsidieverstrekking wonen</text:p>
                </table:table-cell>
                <table:table-cell table:style-name="cell_frame_all" table:number-rows-spanned="1" table:number-columns-spanned="1">
                  <text:p text:style-name="table_al">Algemene wet bestuursrecht;</text:p>
                  <text:p text:style-name="table_al">ASV;</text:p>
                  <text:p text:style-name="table_al">Gemeentelijke Subsidieverordening Stadsvernieuwing (GSSV) en aanverwante overig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oorgenomen opschorting van voorschotten wordt hiervan vooraf melding gedaan aan de betreffende portefeuillehouder.</text:p>
                </table:table-cell>
              </table:table-row>
              <table:table-row table:style-name="row">
                <table:table-cell table:style-name="cell_frame_all" table:number-rows-spanned="1" table:number-columns-spanned="1">
                  <text:p text:style-name="table_al">Uitvoering collegebevoegdheden genoemd in de Verordening VROM Starterslening</text:p>
                </table:table-cell>
                <table:table-cell table:style-name="cell_frame_all" table:number-rows-spanned="1" table:number-columns-spanned="1">
                  <text:p text:style-name="table_al">Algemene wet bestuursrecht;</text:p>
                  <text:p text:style-name="table_al">Verordening VROM Starterslening; gemeentelijke Uitvoeringsregels VROM Starterslening;</text:p>
                  <text:p text:style-name="table_al">aanverwante overig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verlening is niet van toepassing:</text:p>
                  <text:p text:style-name="table_al">a. op de vaststelling van de maximale hoogte van de starterslening en de maximale koopprijs van woningen waarvoor een Starterslening kan worden verkregen;</text:p>
                  <text:p text:style-name="table_al">b. op het besluit sancties genoemd in de verordening achterwege te laten.</text:p>
                </table:table-cell>
              </table:table-row>
              <table:table-row table:style-name="row">
                <table:table-cell table:style-name="cell_frame_all" table:number-rows-spanned="1" table:number-columns-spanned="1">
                  <text:p text:style-name="table_al">Besluiten op verzoeken ontslag hoofdelijke aansprakelijkheid en oversluitingen bij gemeentegaranties</text:p>
                </table:table-cell>
                <table:table-cell table:style-name="cell_frame_all" table:number-rows-spanned="1" table:number-columns-spanned="1">
                  <text:p text:style-name="table_al">Verordening Gemeentegarantie voor totaalfinanci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alleen de afhandeling van in het verleden aangegane garantieregelingen.</text:p>
                </table:table-cell>
              </table:table-row>
              <table:table-row table:style-name="row">
                <table:table-cell table:style-name="cell_frame_all" table:number-rows-spanned="1" table:number-columns-spanned="1">
                  <text:p text:style-name="table_al">Uitvoeren convenant woonruimteverdeling</text:p>
                </table:table-cell>
                <table:table-cell table:style-name="cell_frame_all" table:number-rows-spanned="1" table:number-columns-spanned="1">
                  <text:p text:style-name="table_al">Huisvestingsverordening Zuid-Kennemerland 200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Woonservi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Leegstands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voor de corporaties Pré Wonen, Elan wonen en Ymere.</text:p>
                </table:table-cell>
              </table:table-row>
              <table:table-row table:style-name="row">
                <table:table-cell table:style-name="cell_frame_all" table:number-rows-spanned="1" table:number-columns-spanned="1">
                  <text:p text:style-name="table_al">Alle uitvoeringshandelingen die nodig zijn met betrekking tot Stimuleringslening Duurzame Stedelijke Vernieuwing</text:p>
                </table:table-cell>
                <table:table-cell table:style-name="cell_frame_all" table:number-rows-spanned="1" table:number-columns-spanned="1">
                  <text:p text:style-name="table_al">Verordening Stimuleringslening Duurzame Stedelijke Vernieuwing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esluit 2016/397219</text:p>
                </table:table-cell>
              </table:table-row>
            </table:table>
            <text:p text:style-name="table_bottom"/>
          </text:section>
          <text:p text:style-name="tussenkopvet">Afdeling Programma- en gebiedsmanagement</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anwijzing (locaties voor) inzamelmiddel/-inzamelvoorzie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betreft het eigen taakgebied van de gemandateerde.</text:p>
                  <text:p text:style-name="table_al">De afdelingsmanager BBOR heeft ook een mandaat.</text:p>
                </table:table-cell>
              </table:table-row>
              <table:table-row table:style-name="row">
                <table:table-cell table:style-name="cell_frame_all" table:number-rows-spanned="1" table:number-columns-spanned="1">
                  <text:p text:style-name="table_al">Besluiten over verlenen ontheffing op grond van RVV (Reglement Verkeersregels en Verkeerstekens)</text:p>
                </table:table-cell>
                <table:table-cell table:style-name="cell_frame_all" table:number-rows-spanned="1" table:number-columns-spanned="1">
                  <text:p text:style-name="table_al">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betreft het eigen taakgebied van de gemandateerde.</text:p>
                  <text:p text:style-name="table_al"/>
                  <text:p text:style-name="table_al">Geldt niet voor tijdelijke ontheffing RVV van verkeerstekens E1 en G7.</text:p>
                  <text:p text:style-name="table_al">De afdelingsmanager BBOR heeft ook een mandaat.</text:p>
                </table:table-cell>
              </table:table-row>
              <table:table-row table:style-name="row">
                <table:table-cell table:style-name="cell_frame_all" table:number-rows-spanned="1" table:number-columns-spanned="1">
                  <text:p text:style-name="table_al">Besluiten inzake voorlopige en definitieve vaststelling nadeelcompensatie bij verlegging van kabels en leidingen</text:p>
                </table:table-cell>
                <table:table-cell table:style-name="cell_frame_all" table:number-rows-spanned="1" table:number-columns-spanned="1">
                  <text:p text:style-name="table_al">Verlegregeling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betreft het eigen taakgebied van de gemandateerde (zie B&amp;W nota SB/BOR/2007/28)</text:p>
                  <text:p text:style-name="table_al">De afdelingsmanager BBOR heeft ook een mandaat.</text:p>
                </table:table-cell>
              </table:table-row>
              <table:table-row table:style-name="row">
                <table:table-cell table:style-name="cell_frame_all" table:number-rows-spanned="1" table:number-columns-spanned="1">
                  <text:p text:style-name="table_al">Het plaatsen/aanbrengen van verkeerstekens en het treffen van maatregelen op/aan de weg</text:p>
                </table:table-cell>
                <table:table-cell table:style-name="cell_frame_all" table:number-rows-spanned="1" table:number-columns-spanned="1">
                  <text:p text:style-name="table_al">Artikelen 15, 16 Wegenverkeerswet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fdelingsmanager BBOR heeft ook een mandaat.</text:p>
                </table:table-cell>
              </table:table-row>
              <table:table-row table:style-name="row">
                <table:table-cell table:style-name="cell_frame_all" table:number-rows-spanned="1" table:number-columns-spanned="1">
                  <text:p text:style-name="table_al">Stilleggen graafwerkzaamheden waarvoor geen vergunning of instemming is verleend, of stilleggen graafwerkzaamheden waarbij wordt gehandeld in strijd met daaraan verbonden voorschriften </text:p>
                </table:table-cell>
                <table:table-cell table:style-name="cell_frame_all" table:number-rows-spanned="1" table:number-columns-spanned="1">
                  <text:p text:style-name="table_al">Artikel 125 Gemeentewet en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fdelingsmanager PCM heeft ook een mandaat</text:p>
                </table:table-cell>
              </table:table-row>
              <table:table-row table:style-name="row">
                <table:table-cell table:style-name="cell_frame_all" table:number-rows-spanned="1" table:number-columns-spanned="1">
                  <text:p text:style-name="table_al">Het aangaan van (tijdelijke) overeenkomsten met burgers met betrekking tot het onderhoud van openbare groenvoorzieningen inclusief ondertekening namens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 meer in het kader van wijkcontracten.</text:p>
                </table:table-cell>
              </table:table-row>
              <table:table-row table:style-name="row">
                <table:table-cell table:style-name="cell_frame_all" table:number-rows-spanned="1" table:number-columns-spanned="1">
                  <text:p text:style-name="table_al">Besluiten inzake subsidieverstrekking aan wijkraden</text:p>
                </table:table-cell>
                <table:table-cell table:style-name="cell_frame_all" table:number-rows-spanned="1" table:number-columns-spanned="1">
                  <text:p text:style-name="table_al">ASV;</text:p>
                  <text:p text:style-name="table_al">Verordening op de wijkraden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voor de beslissingen op conflicten als bedoeld in de verordening.</text:p>
                </table:table-cell>
              </table:table-row>
              <table:table-row table:style-name="row">
                <table:table-cell table:style-name="cell_frame_all" table:number-rows-spanned="1" table:number-columns-spanned="1">
                  <text:p text:style-name="table_al">Subsidieverstrekking en financiering projecten ten laste van het Preventiebudget Zomerzone 40 + ten behoeve van het gebied Haarlem-Oost</text:p>
                </table:table-cell>
                <table:table-cell table:style-name="cell_frame_all" table:number-rows-spanned="1" table:number-columns-spanned="1">
                  <text:p text:style-name="table_al">Algemene wet bestuursrecht;</text:p>
                  <text:p text:style-name="table_al">Subsidieverordening Preventiebudget Zomerzone 40+</text:p>
                </table:table-cell>
                <table:table-cell table:style-name="cell_frame_all" table:number-rows-spanned="1" table:number-columns-spanned="1">
                  <text:p text:style-name="table_al">B&amp;W (samen met derden</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voegd orgaan is de Stuurgroep Haarlem Oost waarin naast vertegenwoordigers van de deelnemende corporaties twee wethouders namens het college zitting hebben.</text:p>
                </table:table-cell>
              </table:table-row>
              <table:table-row table:style-name="row">
                <table:table-cell table:style-name="cell_frame_all" table:number-rows-spanned="1" table:number-columns-spanned="1">
                  <text:p text:style-name="table_al">Besluiten inzake subsidieverstrekking voor algemene bewonersondersteuning en bewonersondersteuning bij fysieke projecten en ruimtelijke plannen</text:p>
                </table:table-cell>
                <table:table-cell table:style-name="cell_frame_all" table:number-rows-spanned="1" table:number-columns-spanned="1">
                  <text:p text:style-name="table_al">Verordening tot subsidiëring bewonersondersteuning via wijkra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gebruiksovereenkomsten met betrekking tot de openbare ruimte in het kader van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notanr. 2014/285895</text:p>
                </table:table-cell>
              </table:table-row>
              <table:table-row table:style-name="row">
                <table:table-cell table:style-name="cell_frame_all" table:number-rows-spanned="1" table:number-columns-spanned="1">
                  <text:p text:style-name="table_al">Aangaan incl. ondertekenen van voorschotovereenkomsten</text:p>
                </table:table-cell>
                <table:table-cell table:style-name="cell_frame_all" table:number-rows-spanned="1" table:number-columns-spanned="1">
                  <text:p text:style-name="table_al">Artikel 160, eerste lid aanhef en onder e Gemeentewet; 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Gebied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treft hier overeenkomsten m.b.t. kostenverhaal voor gemeentelijke kosten bij het onderzoeken of en hoe initiatieven en ontwikkelingen planologisch mogelijk worden gemaakt (2016/479502)</text:p>
                </table:table-cell>
              </table:table-row>
            </table:table>
            <text:p text:style-name="table_bottom"/>
          </text:section>
          <text:p text:style-name="tussenkopvet">Afdeling Bedrijv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ubsidieverstrekking dierenopvang en natuurbeleving</text:p>
                </table:table-cell>
                <table:table-cell table:style-name="cell_frame_all" table:number-rows-spanned="1" table:number-columns-spanned="1">
                  <text:p text:style-name="table_al">Algemene wet bestuursrecht en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senior beheerder N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p verzoek tot het opgraven van een stoffelijk overschot</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op de algemene Begraafplaatsen </text:p>
                </table:table-cell>
                <table:table-cell table:style-name="cell_frame_all" table:number-rows-spanned="1" table:number-columns-spanned="1">
                  <text:p text:style-name="table_al">Verordening op d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vendien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verkeersaanwijzingen en verkeersinformatie te water; het plaatsen en aanbrengen van verkeerstekens voor het waterverkeer</text:p>
                </table:table-cell>
                <table:table-cell table:style-name="cell_frame_all" table:number-rows-spanned="1" table:number-columns-spanned="1">
                  <text:p text:style-name="table_al">Artikelen 2,5 en 9 Scheepvaartverkeerswet;</text:p>
                  <text:p text:style-name="table_al">Besluit houdende regels met betrekking tot de bevoegdheid tot het geven van verkeersaanwijzingen en verkeers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taken voor Scheepvaartmeester en Brugwachter in ondermandaatbesluit nader aangegeven.</text:p>
                  <text:p text:style-name="table_al"/>
                  <text:p text:style-name="table_al">Geen mandatering aan brugwachters die als oproepkracht in dienst zijn.</text:p>
                </table:table-cell>
              </table:table-row>
              <table:table-row table:style-name="row">
                <table:table-cell table:style-name="cell_frame_all" table:number-rows-spanned="1" table:number-columns-spanned="1">
                  <text:p text:style-name="table_al">Regulering en handhaving openbaar water op grond van APV</text:p>
                </table:table-cell>
                <table:table-cell table:style-name="cell_frame_all" table:number-rows-spanned="1" table:number-columns-spanned="1">
                  <text:p text:style-name="table_al">APV Hoofdstuk 5, afdeling 6;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en verlenen van vergunningen en ontheffingen met betrekking tot het gebruik van water en oevers in periodes dat er ijs ligt</text:p>
                </table:table-cell>
                <table:table-cell table:style-name="cell_frame_all" table:number-rows-spanned="1" table:number-columns-spanned="1">
                  <text:p text:style-name="table_al">Artikel 2:23 en de artikelen 5:17 tot en met 5:21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ext:p text:style-name="table_al">Haven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Scheepvaart- en havenverordening </text:p>
                </table:table-cell>
                <table:table-cell table:style-name="cell_frame_all" table:number-rows-spanned="1" table:number-columns-spanned="1">
                  <text:p text:style-name="table_al">Scheepvaart- en hav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Openingstijden bruggen</text:p>
                </table:table-cell>
                <table:table-cell table:style-name="cell_frame_all" table:number-rows-spanned="1" table:number-columns-spanned="1">
                  <text:p text:style-name="table_al">Verordening Openingstijden bru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oonschepenverordening</text:p>
                </table:table-cell>
                <table:table-cell table:style-name="cell_frame_all" table:number-rows-spanned="1" table:number-columns-spanned="1">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handhaving ten aanzien van de Scheepvaart- en havenverordening, de Woonschepenverordening</text:p>
                </table:table-cell>
                <table:table-cell table:style-name="cell_frame_all" table:number-rows-spanned="1" table:number-columns-spanned="1">
                  <text:p text:style-name="table_al">Artikel 125 Gemeentewet 125;</text:p>
                  <text:p text:style-name="table_al">Algemene wet bestuursrecht;</text:p>
                  <text:p text:style-name="table_al">APV;</text:p>
                  <text:p text:style-name="table_al">Scheepvaart- en Havenverordening en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 betreft de artikelen gericht op het openbaar water en boten en/of afmeervoorzieningen op en aan de oever.</text:p>
                </table:table-cell>
              </table:table-row>
              <table:table-row table:style-name="row">
                <table:table-cell table:style-name="cell_frame_all" table:number-rows-spanned="1" table:number-columns-spanned="1">
                  <text:p text:style-name="table_al">Het besluiten op een verzoek om ontheffing van het verbod van het gebruik van een vaartuig als Afdelingsmanager opslagplaats of bedrijf</text:p>
                </table:table-cell>
                <table:table-cell table:style-name="cell_frame_all" table:number-rows-spanned="1" table:number-columns-spanned="1">
                  <text:p text:style-name="table_al">Artikel 4:13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Haven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fdeling Project- en contract management</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tilleggen graafwerkzaamheden waarvoor geen vergunning of instemming is verleend, of stilleggen graafwerkzaamheden waarbij wordt gehandeld in strijd met daaraan verbonden voorschriften</text:p>
                </table:table-cell>
                <table:table-cell table:style-name="cell_frame_all" table:number-rows-spanned="1" table:number-columns-spanned="1">
                  <text:p text:style-name="table_al">Artikel 125 Gemeentewet </text:p>
                  <text:p text:style-name="table_al">en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antwoordelijk Gebiedsmanager heeft ook een mandaat.</text:p>
                </table:table-cell>
              </table:table-row>
            </table:table>
            <text:p text:style-name="table_bottom"/>
          </text:section>
          <text:p text:style-name="tussenkopvet">Afdeling Vergunningen, Toezicht &amp; Handhaving</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collegebesluiten waarbij omgevingsvergunningen zij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rends als bedoeld in de nota Ruimtelijke Kwaliteit</text:p>
                </table:table-cell>
                <table:table-cell table:style-name="cell_frame_all" table:number-rows-spanned="1" table:number-columns-spanned="1">
                  <text:p text:style-name="table_al">Diverse wetgeving op het gebied van ruimtelijke 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ondertekening Planschadeovereenkoms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otanr. 2014/285895</text:p>
                </table:table-cell>
              </table:table-row>
              <table:table-row table:style-name="row">
                <table:table-cell table:style-name="cell_frame_all" table:number-rows-spanned="1" table:number-columns-spanned="1">
                  <text:p text:style-name="table_al">De besluitvorming over ingediende kleinschalige plannen die, na de inspraakfase, geen zienswijzen hebben opgeleverd en waar naar verwachting ook geen belangen van derden in het geding zijn.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hele uitvoering regulering activiteit <text:span text:style-name="nadrukondlijn">Milieu</text:span></text:p>
                </table:table-cell>
                <table:table-cell table:style-name="cell_frame_all" table:number-rows-spanned="1" table:number-columns-spanned="1">
                  <text:p text:style-name="table_al">Wet milieubeheer, Wabo, Europese regelgeving en de bij of krachtens deze wetten ingestelde regelingen</text:p>
                  <text:p text:style-name="table_al">Wat betreft Wabo:</text:p>
                  <text:p text:style-name="table_al">- artikel 2.1, lid 1 onder e</text:p>
                  <text:p text:style-name="table_al">- artikel 2.6</text:p>
                  <text:p text:style-name="table_al">- artikel 2.1, lid 1 onder e juncto 3.10, lid 3</text:p>
                  <text:p text:style-name="table_al">-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ilieuvergunning/Omgevings-vergunning voor het oprichten van een inrichting, het veranderen of veranderen van de werking van een inrichting of het in werking hebben van een inrichting (de activiteit milieu)</text:p>
                </table:table-cell>
              </table:table-row>
              <table:table-row table:style-name="row">
                <table:table-cell table:style-name="cell_frame_all" table:number-rows-spanned="1" table:number-columns-spanned="1">
                  <text:p text:style-name="table_al">Algehele uitvoering regulering activiteit <text:span text:style-name="nadrukondlijn">Bouwen</text:span> en activiteit <text:span text:style-name="nadrukondlijn">Ontheffing</text:span><text:span text:style-name="nadrukondlijn">planologische</text:span><text:span text:style-name="nadrukondlijn">regeling</text:span></text:p>
                </table:table-cell>
                <table:table-cell table:style-name="cell_frame_all" table:number-rows-spanned="1" table:number-columns-spanned="1">
                  <text:p text:style-name="table_al">Woningwet, </text:p>
                  <text:p text:style-name="table_al">artikelen 15, 17 en 19, WRO;</text:p>
                  <text:p text:style-name="table_al">artikelen 3.6, 3.22 en 3.23 Wro;</text:p>
                  <text:p text:style-name="table_al">artikel 3.10 Wro;</text:p>
                  <text:p text:style-name="table_al">artikelen Wabo: </text:p>
                  <text:p text:style-name="table_al">- artikel 2.1,eerste lid, onder a</text:p>
                  <text:p text:style-name="table_al">- artikel 2.1, eerste lid, onder c;</text:p>
                  <text:p text:style-name="table_al">- artikel 2.12, eerste lid, onder a, onder 1 (binnenplans);</text:p>
                  <text:p text:style-name="table_al">- artikel 2.12, eerste lid onder a, onder 2 (kruimelgevallen);</text:p>
                  <text:p text:style-name="table_al">- artikel 2.12, eerste lid, onder b (exploitatieplan)</text:p>
                  <text:p text:style-name="table_al">-art. 6.12 derde lid jo. 6.12 leden 1 en 2;</text:p>
                  <text:p text:style-name="table_al">- artikel 2.12, eerste lid, onder c</text:p>
                  <text:p text:style-name="table_al">(provincie/AMvB)</text:p>
                  <text:p text:style-name="table_al">- artikel 2.12, eerste lid, onder d</text:p>
                  <text:p text:style-name="table_al">(voorbereidingsbesluit)</text:p>
                  <text:p text:style-name="table_al">- artikel 2.12, tweede lid (tijdelijk);</text:p>
                  <text:p text:style-name="table_al">artikel 6.2 WRO;</text:p>
                  <text:p text:style-name="table_al">een en ander in samenhang met de geldend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text:p>
                  <text:p text:style-name="table_al">vergunning/vrijstelling/ontheffing/weigering/intrekking</text:p>
                  <text:p text:style-name="table_al">Omgevingsvergunning voor het bouwen van een bouwwerk (de activiteit bouwen),</text:p>
                  <text:p text:style-name="table_al">Omgevingsvergunning voor het bouwen en/of gebruiken van gronden of bouwwerken in strijd met een bestemmingsplan, voorbereidingsbesluit beheersverordening, exploitatieplan, de provinciale verordening Ruimte, de AMvB ruimte (de activiteit ontheffing planologische regeling).</text:p>
                  <text:p text:style-name="table_al"/>
                  <text:p text:style-name="table_al">Betreft ook tijdelijke ontheffingen/vrijstelling en kruimelgevallen, alsmede projectbesluiten (artikel 3.10 Wro)</text:p>
                  <text:p text:style-name="table_al"/>
                  <text:p text:style-name="table_al">De mandatering van de bevoegdheden op grond van 6.12, derde lid ten aanzien van het exploitatieplan genoemd in artikel 6.12 leden 1 en 2 Wro in het kader van een aanvraag omgevingsvergunning is alleen van toepassing in de gevallen dat een verklaring van geen bedenkingen niet nodig is.</text:p>
                </table:table-cell>
              </table:table-row>
              <table:table-row table:style-name="row">
                <table:table-cell table:style-name="cell_frame_all" table:number-rows-spanned="1" table:number-columns-spanned="1">
                  <text:p text:style-name="table_al">Goedkeuren constructieberekening en constructietekening</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 bouwfysische berekening en tekening</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 revisietekening</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verklaring van geen bedenkingen</text:p>
                </table:table-cell>
                <table:table-cell table:style-name="cell_frame_all" table:number-rows-spanned="1" table:number-columns-spanned="1">
                  <text:p text:style-name="table_al">Woningwet/Wr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vooroverleg als bedoeld in artikel 6.18 Bor, 3.1.1 Bro</text:p>
                </table:table-cell>
                <table:table-cell table:style-name="cell_frame_all" table:number-rows-spanned="1" table:number-columns-spanned="1">
                  <text:p text:style-name="table_al">Bro/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ogere waarden</text:p>
                </table:table-cell>
                <table:table-cell table:style-name="cell_frame_all" table:number-rows-spanned="1" table:number-columns-spanned="1">
                  <text:p text:style-name="table_al">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hele uitvoering regulering activiteit <text:span text:style-name="nadrukondlijn">Aanleggen</text:span></text:p>
                </table:table-cell>
                <table:table-cell table:style-name="cell_frame_all" table:number-rows-spanned="1" table:number-columns-spanned="1">
                  <text:p text:style-name="table_al">Wro;</text:p>
                  <text:p text:style-name="table_al">Wabo artikel 2.1, eerste lid onder b,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vergunning/Omgevingsvergunning voor het uitvoeren van een werk, geen bouwwerk zijnde, of van werkzaamheden (de activiteit aanleggen).</text:p>
                </table:table-cell>
              </table:table-row>
              <table:table-row table:style-name="row">
                <table:table-cell table:style-name="cell_frame_all" table:number-rows-spanned="1" table:number-columns-spanned="1">
                  <text:p text:style-name="table_al">Algehele uitvoering regulering activiteit <text:span text:style-name="nadrukondlijn">Sloop</text:span></text:p>
                </table:table-cell>
                <table:table-cell table:style-name="cell_frame_all" table:number-rows-spanned="1" table:number-columns-spanned="1">
                  <text:p text:style-name="table_al">HBV/WsdV/ MW/Wabo</text:p>
                  <text:p text:style-name="table_al">(bouwverordening)</text:p>
                  <text:p text:style-name="table_al">- artikel 2.2, eerste lid onder c (provinciaal/gemeentelijk stads- en dorpsgezicht)</text:p>
                  <text:p text:style-name="table_al">- artikel 2.1, eerste lid onder h (rijks beschermd stads- en dorpsgezicht)</text:p>
                  <text:p text:style-name="table_al">- artikel 2.1, eerste lid onder g (op grond van bestemmingsplan, inpassingsplan, beheersverordening of voorbereidingsbesluit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vergunning/Omgevingsvergunning voor het slopen van een bouwwerk (de activiteit sloop).</text:p>
                </table:table-cell>
              </table:table-row>
              <table:table-row table:style-name="row">
                <table:table-cell table:style-name="cell_frame_all" table:number-rows-spanned="1" table:number-columns-spanned="1">
                  <text:p text:style-name="table_al">Algehele uitvoering regulering activiteit <text:span text:style-name="nadrukondlijn">Monument.</text:span></text:p>
                </table:table-cell>
                <table:table-cell table:style-name="cell_frame_all" table:number-rows-spanned="1" table:number-columns-spanned="1">
                  <text:p text:style-name="table_al">Wabo</text:p>
                  <text:p text:style-name="table_al">- artikel 2.1, eerste lid onder f (rijksmonument)</text:p>
                  <text:p text:style-name="table_al">- artikel 2.2,eerste lid onder b (provinciaal/gemeentelijk), artikel 6.2 Monumentenwet ‘88, hoofdstuk 2 par. 1 en 2; artikelen 39 tweede lid, 41, eerste en tweede lid; Artikelen 3, 10, 14 en 15 Monumentenverordening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text:p>
                  <text:p text:style-name="table_al">vergunning/Omgevingsvergunning voor het slopen, verstoren, verplaatsen of in enig opzicht wijzigen van een beschermd monument of het herstellen, gebruiken of laten gebruiken van een beschermd monument op een wijze waardoor dat wordt ontsierd of in gevaar gebracht (de activiteit monument). Zie ook afdeling Omgevingsbeleid (bevoegdheid gemeentelijke archeologen)</text:p>
                </table:table-cell>
              </table:table-row>
              <table:table-row table:style-name="row">
                <table:table-cell table:style-name="cell_frame_all" table:number-rows-spanned="1" table:number-columns-spanned="1">
                  <text:p text:style-name="table_al">Inzenden collegebesluiten aan minister c.q. gedeputeerde staten en/of RDMZ</text:p>
                </table:table-cell>
                <table:table-cell table:style-name="cell_frame_all" table:number-rows-spanned="1" table:number-columns-spanned="1">
                  <text:p text:style-name="table_al">Artikel 4, eerste lid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nden raadsbesluiten aan minister</text:p>
                </table:table-cell>
                <table:table-cell table:style-name="cell_frame_all" table:number-rows-spanned="1" table:number-columns-spanned="1">
                  <text:p text:style-name="table_al">Artikel 11, eerste en derde lid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ekenen subsidiabele/werkelijk gemaakte kosten/doorzenden aanvraag om subsidievaststelling aan minister/controle geldelijke verantwoording</text:p>
                </table:table-cell>
                <table:table-cell table:style-name="cell_frame_all" table:number-rows-spanned="1" table:number-columns-spanned="1">
                  <text:p text:style-name="table_al">BRRM ’97 artikel 14, eerste lid; 15 leden 1 en 6; 31; 32,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en restauratie/opstellen en doorzenden van overzichten en verklaringen aan minister </text:p>
                </table:table-cell>
                <table:table-cell table:style-name="cell_frame_all" table:number-rows-spanned="1" table:number-columns-spanned="1">
                  <text:p text:style-name="table_al">Artikelen 22 en 23, leden 1, 2, 3 en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niet horen eigenaar over afvoering monumentenlijst</text:p>
                </table:table-cell>
                <table:table-cell table:style-name="cell_frame_all" table:number-rows-spanned="1" table:number-columns-spanned="1">
                  <text:p text:style-name="table_al">Artikel 8 Monumentenverordening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hele uitvoering regulering activiteit <text:span text:style-name="nadrukondlijn">Brandveilig gebruik</text:span></text:p>
                </table:table-cell>
                <table:table-cell table:style-name="cell_frame_all" table:number-rows-spanned="1" table:number-columns-spanned="1">
                  <text:p text:style-name="table_al">Wabo artikel 2.1, eerste lid onder d;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mgevingsvergunning voor het in gebruik nemen of geven van een bouwwerk (de activiteit brandveilig gebruik).</text:p>
                </table:table-cell>
              </table:table-row>
              <table:table-row table:style-name="row">
                <table:table-cell table:style-name="cell_frame_all" table:number-rows-spanned="1" table:number-columns-spanned="1">
                  <text:p text:style-name="table_al">Algehele uitvoering regulering activiteit <text:span text:style-name="nadrukondlijn">Aanleg weg</text:span></text:p>
                </table:table-cell>
                <table:table-cell table:style-name="cell_frame_all" table:number-rows-spanned="1" table:number-columns-spanned="1">
                  <text:p text:style-name="table_al">Wabo artikel 2.2, eerste lid onder d en art.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Vergunning voor het aanleggen van een weg of het verandering brengen in de wijze van aanleg van een weg (de activiteit aanleg weg).</text:p>
                </table:table-cell>
              </table:table-row>
              <table:table-row table:style-name="row">
                <table:table-cell table:style-name="cell_frame_all" table:number-rows-spanned="1" table:number-columns-spanned="1">
                  <text:p text:style-name="table_al">Algehele uitvoering regulering activiteit <text:span text:style-name="nadrukondlijn">Uitweg</text:span></text:p>
                </table:table-cell>
                <table:table-cell table:style-name="cell_frame_all" table:number-rows-spanned="1" table:number-columns-spanned="1">
                  <text:p text:style-name="table_al">Wabo artikel 2.2, eerste lid onder g en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Uitwegvergunning/Omgevingsvergunning voor het maken, hebben of het veranderen van een uitweg of het veranderen van het gebruik van een uitweg (de activiteit uitweg).</text:p>
                </table:table-cell>
              </table:table-row>
              <table:table-row table:style-name="row">
                <table:table-cell table:style-name="cell_frame_all" table:number-rows-spanned="1" table:number-columns-spanned="1">
                  <text:p text:style-name="table_al">Algehele uitvoering regulering activiteit <text:span text:style-name="nadrukondlijn">Kappen</text:span></text:p>
                </table:table-cell>
                <table:table-cell table:style-name="cell_frame_all" table:number-rows-spanned="1" table:number-columns-spanned="1">
                  <text:p text:style-name="table_al">Wabo,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Kapvergunning/Omgevingsvergunning voor het vellen of doen vellen van een houtopstand (de activiteit kappen).</text:p>
                  <text:p text:style-name="table_al"/>
                  <text:p text:style-name="table_al">Gemeentelijke boomspecialist is bevoegd voor het afgeven van een mondelinge vergunning in verband met noodkap.</text:p>
                </table:table-cell>
              </table:table-row>
              <table:table-row table:style-name="row">
                <table:table-cell table:style-name="cell_frame_all" table:number-rows-spanned="1" table:number-columns-spanned="1">
                  <text:p text:style-name="table_al">Algehele uitvoering regulering activiteit <text:span text:style-name="nadrukondlijn">Reclame</text:span></text:p>
                </table:table-cell>
                <table:table-cell table:style-name="cell_frame_all" table:number-rows-spanned="1" table:number-columns-spanned="1">
                  <text:p text:style-name="table_al">Wabo artikel 2.2, eerste lid onder h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Reclamevergunning/Omgevingsvergunning voor het maken of voeren van handelsreclame of het gedogen of toestaan van handelsreclame (de activiteit reclame.</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huisvestingsverorden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rtikelen 14, 15 en 16 zijn uitgezonderd van het mandaat.</text:p>
                </table:table-cell>
              </table:table-row>
              <table:table-row table:style-name="row">
                <table:table-cell table:style-name="cell_frame_all" table:number-rows-spanned="1" table:number-columns-spanned="1">
                  <text:p text:style-name="table_al">Besluiten op aanvragen en intrekken vergunning onttrekking en verheling</text:p>
                </table:table-cell>
                <table:table-cell table:style-name="cell_frame_all" table:number-rows-spanned="1" table:number-columns-spanned="1">
                  <text:p text:style-name="table_al">Artikelen 21-24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aan de directeuren van de woning corporaties ondermandaat verleend in individuele gevallen.</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19 Huisvestings-verordening Zuid-Kennemerland/IJ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2015/186089</text:p>
                </table:table-cell>
              </table:table-row>
              <table:table-row table:style-name="row">
                <table:table-cell table:style-name="cell_frame_all" table:number-rows-spanned="1" table:number-columns-spanned="1">
                  <text:p text:style-name="table_al">Besluiten op aanvragen om een splitsingsvergunning (en intrekking)</text:p>
                </table:table-cell>
                <table:table-cell table:style-name="cell_frame_all" table:number-rows-spanned="1" table:number-columns-spanned="1">
                  <text:p text:style-name="table_al">artikel 16 Huisvestings-verordening Zuid-Kennemerland/IJ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2015/186089</text:p>
                </table:table-cell>
              </table:table-row>
              <table:table-row table:style-name="row">
                <table:table-cell table:style-name="cell_frame_all" table:number-rows-spanned="1" table:number-columns-spanned="1">
                  <text:p text:style-name="table_al">Besluiten op aanvragen om een urgentieverklaring</text:p>
                </table:table-cell>
                <table:table-cell table:style-name="cell_frame_all" table:number-rows-spanned="1" table:number-columns-spanned="1">
                  <text:p text:style-name="table_al">artikel 9-11 Huisvestings-verordening Zuid-Kennemerland/IJ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alleen aanvragen met betrekking tot stadsvernieuwingurgenten</text:p>
                  <text:p text:style-name="table_al">Zie Collegebesluit 2015/186089</text:p>
                </table:table-cell>
              </table:table-row>
              <table:table-row table:style-name="row">
                <table:table-cell table:style-name="cell_frame_all" table:number-rows-spanned="1" table:number-columns-spanned="1">
                  <text:p text:style-name="table_al">
                    <text:span text:style-name="nadrukcur">Regulering o.g.v.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incidentele festiviteiten met geluidshinder</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sportgelieerde festiviteiten.</text:p>
                </table:table-cell>
              </table:table-row>
              <table:table-row table:style-name="row">
                <table:table-cell table:style-name="cell_frame_all" table:number-rows-spanned="1" table:number-columns-spanned="1">
                  <text:p text:style-name="table_al">Regulering aanleg, beschadigen en veranderen van de weg (niet zijnde Wabo-aangelegenheid)</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fdeling PGM reguleert dit voor zover het gaat om kabels en leidingen (zie aldaar)</text:p>
                </table:table-cell>
              </table:table-row>
              <table:table-row table:style-name="row">
                <table:table-cell table:style-name="cell_frame_all" table:number-rows-spanned="1" table:number-columns-spanned="1">
                  <text:p text:style-name="table_al">Regulering uitweg (niet zijnde Wabo aangelegenheid)</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ering, voor zover wettelijk mogelijk en gewenst resp. noodzakelijk van:</text:p>
                  <text:p text:style-name="table_al">a. bruikbaarheid, veiligheid en aanzien van de weg;</text:p>
                  <text:p text:style-name="table_al">b. evenementen (incl. circus en kermis);</text:p>
                  <text:p text:style-name="table_al">c. terrassen;</text:p>
                  <text:p text:style-name="table_al">d. maatregelen tegen overlast en baldadigheid;</text:p>
                  <text:p text:style-name="table_al">e. geluidshinder en verlichting;</text:p>
                  <text:p text:style-name="table_al">f. wegverontreiniging;</text:p>
                  <text:p text:style-name="table_al">g. maatregelen tegen ontsiering en stankoverlast;</text:p>
                  <text:p text:style-name="table_al">h. parkeerexcessen;</text:p>
                  <text:p text:style-name="table_al">i. collecteren;</text:p>
                  <text:p text:style-name="table_al">j. venten;</text:p>
                  <text:p text:style-name="table_al">k. standplaatsen</text:p>
                  <text:p text:style-name="table_al">l. snuffelmarkten</text:p>
                  <text:p text:style-name="table_al">m. het verbod vuur te stoken</text:p>
                  <text:p text:style-name="table_al">n. vertoningen (w.o. straatoptredens)</text:p>
                  <text:p text:style-name="table_al">o. filmopnames</text:p>
                  <text:p text:style-name="table_al">p. verstrooiing as</text:p>
                  <text:p text:style-name="table_al">q. inzameling geld/goederen (geen kleding)</text:p>
                </table:table-cell>
                <table:table-cell table:style-name="cell_frame_all" table:number-rows-spanned="1" table:number-columns-spanned="1">
                  <text:p text:style-name="table_al">APV Hoofdstuk 2 Afdeling 4, artikel 2:10 en 2:11 van Afdeling 5, Afdelingen 6, 7, 8, 11;</text:p>
                  <text:p text:style-name="table_al">Hoofdstuk 4 Afdelingen 1, 2, 3, 4;</text:p>
                  <text:p text:style-name="table_al">Hoofdstuk 5 Afdelingen 1, 2, 3, 4, 5, 6, 8, 9.</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ulering betreft hier niet de publieke functie van de weg.</text:p>
                  <text:p text:style-name="table_al"/>
                  <text:p text:style-name="table_al">Met uitvoering van loketvergunningen (zie afdeling KCC).</text:p>
                  <text:p text:style-name="table_al"/>
                  <text:p text:style-name="table_al"/>
                  <text:p text:style-name="table_al"/>
                  <text:p text:style-name="table_al">Ad b: Binnenevenementen niet kennisgevingplichtig m.u.v. door de Burgemeester aangewezen vechtevenementen</text:p>
                  <text:p text:style-name="table_al">Ad h: Parkeren grote voertuigen wordt gereguleerd door de BBOR</text:p>
                  <text:p text:style-name="table_al">Ad e.: Geluid betreft civiele werkzaamheden</text:p>
                  <text:p text:style-name="table_al">Ad k: met uitzondering van standplaats aan en op het ijs(zie mandatering bij BBOR)</text:p>
                </table:table-cell>
              </table:table-row>
              <table:table-row table:style-name="row">
                <table:table-cell table:style-name="cell_frame_all" table:number-rows-spanned="1" table:number-columns-spanned="1">
                  <text:p text:style-name="table_al">Regulering kamperen</text:p>
                </table:table-cell>
                <table:table-cell table:style-name="cell_frame_all" table:number-rows-spanned="1" table:number-columns-spanned="1">
                  <text:p text:style-name="table_al">Artikelen 4:17 t/m 4:1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ering van het houden van dieren</text:p>
                </table:table-cell>
                <table:table-cell table:style-name="cell_frame_all" table:number-rows-spanned="1" table:number-columns-spanned="1">
                  <text:p text:style-name="table_al">Artikelen 2:57 t/m 2:6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het opleggen van een aanlijn- en muilkorfgebod ex artikel 2:59 APV; deze bevoegdheid is gemandateerd aan hoofd V&amp;H</text:p>
                </table:table-cell>
              </table:table-row>
              <table:table-row table:style-name="row">
                <table:table-cell table:style-name="cell_frame_all" table:number-rows-spanned="1" table:number-columns-spanned="1">
                  <text:p text:style-name="table_al">Regulering vestiging/exploitatie van speelgelegenheden en een speelautomatenhal; plaatsing speelautomaten</text:p>
                </table:table-cell>
                <table:table-cell table:style-name="cell_frame_all" table:number-rows-spanned="1" table:number-columns-spanned="1">
                  <text:p text:style-name="table_al">APV Hfdst. 2 Afdelingen 10 en 10a;</text:p>
                  <text:p text:style-name="table_al">Wet op de Kansspelen art. 30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ering voor het in werking hebben van een draaiorgel</text:p>
                </table:table-cell>
                <table:table-cell table:style-name="cell_frame_all" table:number-rows-spanned="1" table:number-columns-spanned="1">
                  <text:p text:style-name="table_al">Artikel 4:6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ing/weigering ontheffing sluitingstijden horeca en seksinrichtingen</text:p>
                </table:table-cell>
                <table:table-cell table:style-name="cell_frame_all" table:number-rows-spanned="1" table:number-columns-spanned="1">
                  <text:p text:style-name="table_al">Artikelen 2:29, 2:29a en 3:7 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ing/weigering toestemming verstrekking alcoholvrije drank</text:p>
                </table:table-cell>
                <table:table-cell table:style-name="cell_frame_all" table:number-rows-spanned="1" table:number-columns-spanned="1">
                  <text:p text:style-name="table_al">Artikel 2:33APV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n.a.v. aanvrage vergunning seksinrichting of escortbedrijf</text:p>
                </table:table-cell>
                <table:table-cell table:style-name="cell_frame_all" table:number-rows-spanned="1" table:number-columns-spanned="1">
                  <text:p text:style-name="table_al">Hoofdstuk 3 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vergunningen drank verstrekken op openbare weg (terras);</text:p>
                  <text:p text:style-name="table_al">Verlening/weigeren vergunning Drank- en Horecawet</text:p>
                  <text:p text:style-name="table_al">Verlening/weigering ontheffing sluitingstijden;</text:p>
                </table:table-cell>
                <table:table-cell table:style-name="cell_frame_all" table:number-rows-spanned="1" table:number-columns-spanned="1">
                  <text:p text:style-name="table_al">APV Hfdst. 2 Afdelingen 8 en 9</text:p>
                  <text:p text:style-name="table_al">Artikelen 3 en 35DH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afsteken vuurwerk en verkoop vuurwerk</text:p>
                </table:table-cell>
                <table:table-cell table:style-name="cell_frame_all" table:number-rows-spanned="1" table:number-columns-spanned="1">
                  <text:p text:style-name="table_al">APV Hfdst. 2, afd. 13;</text:p>
                  <text:p text:style-name="table_al">Artikel 3.3.4, vijfde lid Vuurwerk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toegang voetgangersgebied</text:p>
                </table:table-cell>
                <table:table-cell table:style-name="cell_frame_all" table:number-rows-spanned="1" table:number-columns-spanned="1">
                  <text:p text:style-name="table_al">RVV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regeling en beleid inzake toegang voetgangersgebied (thans: nota SB/ V&amp;V/00/1189 ) .</text:p>
                </table:table-cell>
              </table:table-row>
              <table:table-row table:style-name="row">
                <table:table-cell table:style-name="cell_frame_all" table:number-rows-spanned="1" table:number-columns-spanned="1">
                  <text:p text:style-name="table_al">Verklaring t.b.v. luchtvaart</text:p>
                </table:table-cell>
                <table:table-cell table:style-name="cell_frame_all" table:number-rows-spanned="1" table:number-columns-spanned="1">
                  <text:p text:style-name="table_al">Besluit gebruik niet aangewezen Luchtvaart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utering gevaarlijke stoffen</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op grond van de Winkeltijdenwet</text:p>
                </table:table-cell>
                <table:table-cell table:style-name="cell_frame_all" table:number-rows-spanned="1" table:number-columns-spanned="1">
                  <text:p text:style-name="table_al">WTW/verordening Winkeltijden 2012 en de daarop gebas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 loterij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op verzoeken inzameling van kleding en textiel</text:p>
                </table:table-cell>
                <table:table-cell table:style-name="cell_frame_all" table:number-rows-spanned="1" table:number-columns-spanned="1">
                  <text:p text:style-name="table_al">Artikel 2, tweede lid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igitaal waarmerken en publiceren van bestemmingsplannen, projectbesluiten, voorbereidingsbesluiten en tijdelijke ontheffingen</text:p>
                </table:table-cell>
                <table:table-cell table:style-name="cell_frame_all" table:number-rows-spanned="1" table:number-columns-spanned="1">
                  <text:p text:style-name="table_al">Wet ruimtelijke ordening, Beslui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STZ/RP/2010/13134;</text:p>
                  <text:p text:style-name="table_al"/>
                  <text:p text:style-name="table_al">Deze bevoegdheden zijn tevens gemandateerd aan de afdeling Omgevingsbeleid</text:p>
                </table:table-cell>
              </table:table-row>
              <table:table-row table:style-name="row">
                <table:table-cell table:style-name="cell_frame_all" table:number-rows-spanned="1" table:number-columns-spanned="1">
                  <text:p text:style-name="table_al">Vergunningverlening en weigering gastouderbureaus, kinderdagverblijven, buitenschoolse opvang, peuterspeelzalen en gastouders</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verlening betreft feitelijk alleen aanmelding voor inschrijving in het Landelijk Register Kinderopvang</text:p>
                </table:table-cell>
              </table:table-row>
              <table:table-row table:style-name="row">
                <table:table-cell table:style-name="cell_frame_all" table:number-rows-spanned="1" table:number-columns-spanned="1">
                  <text:p text:style-name="table_al">Verlening, intrekking, wijziging van vergunningen/ontheffingen met betrekking tot verkeersregulering</text:p>
                </table:table-cell>
                <table:table-cell table:style-name="cell_frame_all" table:number-rows-spanned="1" table:number-columns-spanned="1">
                  <text:p text:style-name="table_al">Verordening Parkeerregulering; nota Parkeervergunningen bedrijven; Algemene wet bestuursrecht; WWV, WVR, RVV,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inzake toekenning resp. verwijdering/verplaatsing van een gehandicaptenparkeerplaats /het nemen van verkeersbesluiten inzake de aanwijzing en opheffing van gehandicaptenparkeerplaatsen.</text:p>
                </table:table-cell>
                <table:table-cell table:style-name="cell_frame_all" table:number-rows-spanned="1" table:number-columns-spanned="1">
                  <text:p text:style-name="table_al">Relevante 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ogelijk indien belanghebbende in het bezit is van een gehandicaptenparkeerkaart (zie afdeling Maatschappelijke Ondersteuning)</text:p>
                  <text:p text:style-name="table_al">Een en ander in overleg met afdeling Maatschappelijke Ondersteuning</text:p>
                </table:table-cell>
              </table:table-row>
              <table:table-row table:style-name="row">
                <table:table-cell table:style-name="cell_frame_all" table:number-rows-spanned="1" table:number-columns-spanned="1">
                  <text:p text:style-name="table_al">Gebruiksvergunning brandveiligheid bij voor het publiek toegankelijke inrichtingen, niet zijnde bouwwerken</text:p>
                </table:table-cell>
                <table:table-cell table:style-name="cell_frame_all" table:number-rows-spanned="1" table:number-columns-spanned="1">
                  <text:p text:style-name="table_al">Artikel 3 Brandveiligheids-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Artikel 56 BA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ndhaving Bebouwde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hele controle, toezicht en feitelijke/juridische handhaving marktterreinen</text:p>
                </table:table-cell>
                <table:table-cell table:style-name="cell_frame_all" table:number-rows-spanned="1" table:number-columns-spanned="1">
                  <text:p text:style-name="table_al">Artikel 125 Gemeentewet;</text:p>
                  <text:p text:style-name="table_al">Marktverordening en bijbehorend Inrichtingsplan;</text:p>
                  <text:p text:style-name="table_al">artikel 170 Wegenverkeerswet; Wegsleepverordening;</text:p>
                  <text:p text:style-name="table_al">artikelen 5:21 en 5:31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marktmeester wat betreft toepassen van bestuursdwang ex APV en artikel 170 Wegenverkeerswet en Wegsleepverordening in geval van spoed bij opbouw van de markt.</text:p>
                  <text:p text:style-name="table_al"/>
                  <text:p text:style-name="table_al">Zie ook collegebesluit VVH/OV Reg.nr. 2010/136802</text:p>
                </table:table-cell>
              </table:table-row>
              <table:table-row table:style-name="row">
                <table:table-cell table:style-name="cell_frame_all" table:number-rows-spanned="1" table:number-columns-spanned="1">
                  <text:p text:style-name="table_al">Algehele controle, toezicht en feitelijke/juridische handhaving bebouwde omgeving:</text:p>
                </table:table-cell>
                <table:table-cell table:style-name="cell_frame_all" table:number-rows-spanned="1" table:number-columns-spanned="1">
                  <text:p text:style-name="table_al">Algemene wet bestuursrecht, Wabo, Waterwet, Wet milieubeheer, Wet bodembescherming</text:p>
                  <text:p text:style-name="table_al">Wet milieugevaarlijke stoffen + regelingen/circulaires,</text:p>
                  <text:p text:style-name="table_al">artikel 125 Gemeentewet Monumentenwet 1988, Monumentenverordening Haarlem 2006</text:p>
                  <text:p text:style-name="table_al">Woningwet, Welstandsbeleid en –regelgeving, Wet RO, HBV, Huisvestingswet, Bouwbesluit, Bouwstoffenbesluit;</text:p>
                  <text:p text:style-name="table_al">Brandbeveiligingsverordening,</text:p>
                  <text:p text:style-name="table_al">APV</text:p>
                  <text:p text:style-name="table_al">Besluit externe veiligheid inrichtingen, Drank en Horecawet (geluid), Inrichtingen- en vergunningenbesluit milieubeheer</text:p>
                  <text:p text:style-name="table_al">Verordening naamgeving en nummering (adressen)</text:p>
                  <text:p text:style-name="table_al">en overige,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ext:p text:style-name="table_al"/>
                  <text:p text:style-name="table_al">Omgevingsdienst IJ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tal bevoegdheden is gemandateerd aan de Omgevingsdienst IJmond (zie afzonderlijk mandaatbesluit, behorend bij collegebesluit 2013/89429); voor het overige is de Afdelingsmanager gemandateerd.</text:p>
                </table:table-cell>
              </table:table-row>
              <table:table-row table:style-name="row">
                <table:table-cell table:style-name="cell_frame_all" table:number-rows-spanned="1" table:number-columns-spanned="1">
                  <text:p text:style-name="table_al">Stilleggen Bouwwerkzaamheden</text:p>
                </table:table-cell>
                <table:table-cell table:style-name="cell_frame_all" table:number-rows-spanned="1" table:number-columns-spanned="1">
                  <text:p text:style-name="table_al">Artikel 5.17 Wabo, HBV, Wabo en overige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Inspecteurs.</text:p>
                </table:table-cell>
              </table:table-row>
              <table:table-row table:style-name="row">
                <table:table-cell table:style-name="cell_frame_all" table:number-rows-spanned="1" table:number-columns-spanned="1">
                  <text:p text:style-name="table_al">Aanschrijven illegale bouw/illegaal gebruik</text:p>
                </table:table-cell>
                <table:table-cell table:style-name="cell_frame_all" table:number-rows-spanned="1" table:number-columns-spanned="1">
                  <text:p text:style-name="table_al">Woningwet/Wro/Wabo en overige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en handhaving Wet Kinderopvang en kwaliteitseisen peuterspeelzalen en vergunningsvoorwaarden, alsmede de besluitvorming over sancties</text:p>
                </table:table-cell>
                <table:table-cell table:style-name="cell_frame_all" table:number-rows-spanned="1" table:number-columns-spanned="1">
                  <text:p text:style-name="table_al">Wet kinderopvang en kwaliteitseisen peuterspeelzalen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aanvragen voor bijzondere toestemming en behandelen van kennisgevingen voor het laden en lossen van gevaarlijke stoffen</text:p>
                </table:table-cell>
                <table:table-cell table:style-name="cell_frame_all" table:number-rows-spanned="1" table:number-columns-spanned="1">
                  <text:p text:style-name="table_al">Accord européen relatif au transport international des marchandises Dangereuses par Route (ADR);</text:p>
                  <text:p text:style-name="table_al">Wet vervoer gevaarlijke stoffen;</text:p>
                  <text:p text:style-name="table_al">Besluit vervoer gevaarlijke stoffen;</text:p>
                  <text:p text:style-name="table_al">Regeling vervoer over land van gevaarlijke stoffen;</text:p>
                  <text:p text:style-name="table_al">Algemene wet bestuursrecht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cretaris-directeur van Omgevingsdienst IJ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2016/254784 voor beperkingen mandaat</text:p>
                  <text:p text:style-name="table_al"/>
                  <text:p text:style-name="table_al">De secretaris-directeur van Omgevingsdienst IJmond kan ondermandaat verlenen aan de onder zijn verantwoordelijkheid werkzame teamleiders en senior medewerkers </text:p>
                </table:table-cell>
              </table:table-row>
            </table:table>
            <text:p text:style-name="table_bottom"/>
          </text:section>
          <text:p text:style-name="tussenkopvet">Afdeling Veiligheid en Handhaving</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ext:p text:style-name="table_al">Voor alle bevoegdheden waar de Afdelingsmanager staat geldt ondermandaat aan teammanagers</text:p>
                </table:table-cell>
              </table:table-row>
              <table:table-row table:style-name="row">
                <table:table-cell table:style-name="cell_frame_all" table:number-rows-spanned="1" table:number-columns-spanned="1">
                  <text:p text:style-name="table_al">Voorbereidende besluiten tot en met het doen van adviesaanvragen aan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lsnog alleen in het kader van openbare orde en veiligheid.</text:p>
                </table:table-cell>
              </table:table-row>
              <table:table-row table:style-name="row">
                <table:table-cell table:style-name="cell_frame_all" table:number-rows-spanned="1" table:number-columns-spanned="1">
                  <text:p text:style-name="table_al">Regulering betogingen en demonstraties</text:p>
                </table:table-cell>
                <table:table-cell table:style-name="cell_frame_all" table:number-rows-spanned="1" table:number-columns-spanned="1">
                  <text:p text:style-name="table_al">Hfdst. 2, afd. 2, artikel 2:3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subsidieverstrekking</text:p>
                </table:table-cell>
                <table:table-cell table:style-name="cell_frame_all" table:number-rows-spanned="1" table:number-columns-spanned="1">
                  <text:p text:style-name="table_al">ASV en specifiek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terrein van sociale veiligheid.</text:p>
                </table:table-cell>
              </table:table-row>
              <table:table-row table:style-name="row">
                <table:table-cell table:style-name="cell_frame_all" table:number-rows-spanned="1" table:number-columns-spanned="1">
                  <text:p text:style-name="table_al">Aanwijzingsbesluiten locaties verbod drankgebruik</text:p>
                </table:table-cell>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VVH/VHR 2009/116929.</text:p>
                </table:table-cell>
              </table:table-row>
              <table:table-row table:style-name="row">
                <table:table-cell table:style-name="cell_frame_all" table:number-rows-spanned="1" table:number-columns-spanned="1">
                  <text:p text:style-name="table_al">Opleggen van waarschuwingen en sancties bij niet-naleving Drank- en horecawet, APV en vergunningsvoorwaarden, waaronder tijdelijke afwijking sluitingsuur/tijdelijke algehele sluiting horeca-inrichting;</text:p>
                </table:table-cell>
                <table:table-cell table:style-name="cell_frame_all" table:number-rows-spanned="1" table:number-columns-spanned="1">
                  <text:p text:style-name="table_al">DHW, APV (div. artikelen en afdelingen)</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sanctiebeleid m.b.t. verlofbedrijven, drank en horecagelegenheden, prostitutiebedrijven, evenementen en coffeeshops.</text:p>
                </table:table-cell>
              </table:table-row>
              <table:table-row table:style-name="row">
                <table:table-cell table:style-name="cell_frame_all" table:number-rows-spanned="1" table:number-columns-spanned="1">
                  <text:p text:style-name="table_al">Opleggen van waarschuwingen Opiumwet, technische wijzigingsbesluiten en nadere motivering van spoedbestuursdwangbesluiten</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verschillende beleidsregels m.b.t. handhaving Opiumwet</text:p>
                </table:table-cell>
              </table:table-row>
              <table:table-row table:style-name="row">
                <table:table-cell table:style-name="cell_frame_all" table:number-rows-spanned="1" table:number-columns-spanned="1">
                  <text:p text:style-name="table_al">Algeheel toezicht op naleving en feitelijke/juridische handhaving v.w.b. de <text:span text:style-name="nadrukondlijn">openbare ruimte</text:span></text:p>
                </table:table-cell>
                <table:table-cell table:style-name="cell_frame_all" table:number-rows-spanned="1" table:number-columns-spanned="1">
                  <text:p text:style-name="table_al">APV, aanverwante regelgeving/beleid.</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n ander voor zover dit niet uitdrukkelijk is gemandateerd aan andere organisatie-eenheden.</text:p>
                </table:table-cell>
              </table:table-row>
              <table:table-row table:style-name="row">
                <table:table-cell table:style-name="cell_frame_all" table:number-rows-spanned="1" table:number-columns-spanned="1">
                  <text:p text:style-name="table_al">Algeheel toezicht op naleving en feitelijke/juridische handhaving <text:span text:style-name="nadrukondlijn">parkeren</text:span></text:p>
                </table:table-cell>
                <table:table-cell table:style-name="cell_frame_all" table:number-rows-spanned="1" table:number-columns-spanned="1">
                  <text:p text:style-name="table_al">Parkeerverordening; Algemene wet bestuursrecht</text:p>
                </table:table-cell>
                <table:table-cell table:style-name="cell_frame_all" table:number-rows-spanned="1" table:number-columns-spanned="1">
                  <text:p text:style-name="table_al">B&amp;W /</text:p>
                  <text:p text:style-name="table_al">heffingsambtenaa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nder meer:</text:p>
                  <text:p text:style-name="table_al">- uitschrijven fiscale naheffingen parkeerbelasting (zie ook Mandaatbesluit belastingen GR Cocensus);</text:p>
                  <text:p text:style-name="table_al">- uitschrijven aankondigingen van beschikkingen (wet Mulder; inning via CJIB)</text:p>
                  <text:p text:style-name="table_al">- overlast aanhangwagens in belanghebbenden gebieden</text:p>
                  <text:p text:style-name="table_al">- overlast grote voertuigen in belanghebbenden gebieden;</text:p>
                  <text:p text:style-name="table_al">- overlast kampeerauto’s in belanghebbenden gebieden;</text:p>
                  <text:p text:style-name="table_al">- overlast caravans in belanghebbenden gebieden</text:p>
                  <text:p text:style-name="table_al">- annexatie betaald parkeren-plaatsen.</text:p>
                </table:table-cell>
              </table:table-row>
              <table:table-row table:style-name="row">
                <table:table-cell table:style-name="cell_frame_all" table:number-rows-spanned="1" table:number-columns-spanned="1">
                  <text:p text:style-name="table_al">Toezicht op naleving en feitelijke/juridische handhaving van de <text:span text:style-name="nadrukondlijn">Wegenverkeerswet (WVW), het Wegenverkeersreglement (WVR), de Wegsleepverordening en het Reglement Verkeersregels en Verkeerstekens (RVV</text:span>)</text:p>
                </table:table-cell>
                <table:table-cell table:style-name="cell_frame_all" table:number-rows-spanned="1" table:number-columns-spanned="1">
                  <text:p text:style-name="table_al">WVW,WVR,</text:p>
                  <text:p text:style-name="table_al">RVV</text:p>
                  <text:p text:style-name="table_al">Algemene wet bestuursrecht</text:p>
                  <text:p text:style-name="table_al">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nder meer:</text:p>
                  <text:p text:style-name="table_al">- uitschrijven aankondigingen van beschikkingen (wet Mulder; inning via CJIB)</text:p>
                  <text:p text:style-name="table_al">- uitschrijven van een kennisgeving van beschikking (niet-Wet Mulder, wel inning via CJIB)</text:p>
                  <text:p text:style-name="table_al">- opmaken proces-verbalen ten behoeve van Justitie</text:p>
                  <text:p text:style-name="table_al">- ontheffingen toegang voetgangersgebied (met in acht neming regeling en beleid inzake voetgangersgebied (SB/V&amp;V/ 00/1189).</text:p>
                </table:table-cell>
              </table:table-row>
              <table:table-row table:style-name="row">
                <table:table-cell table:style-name="cell_frame_all" table:number-rows-spanned="1" table:number-columns-spanned="1">
                  <text:p text:style-name="table_al">Toezicht op naleving en feitelijke/juridische handhaving van de <text:span text:style-name="nadrukondlijn">Afvalstoffenverordening</text:span></text:p>
                </table:table-cell>
                <table:table-cell table:style-name="cell_frame_all" table:number-rows-spanned="1" table:number-columns-spanned="1">
                  <text:p text:style-name="table_al">Afvalstoffenverordening </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illegaal aanbieden van afval door particulieren &amp; bedrijven.</text:p>
                </table:table-cell>
              </table:table-row>
              <table:table-row table:style-name="row">
                <table:table-cell table:style-name="cell_frame_all" table:number-rows-spanned="1" table:number-columns-spanned="1">
                  <text:p text:style-name="table_al">Toezicht op naleving en feitelijke/juridische handhaving van de verordening op de <text:span text:style-name="nadrukondlijn">houtopstanden</text:span> (Bomenverordening)</text:p>
                </table:table-cell>
                <table:table-cell table:style-name="cell_frame_all" table:number-rows-spanned="1" table:number-columns-spanned="1">
                  <text:p text:style-name="table_al">Bomenverordening;</text:p>
                  <text:p text:style-name="table_al">Algemene wet bestuursrech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n. handhaving op illegaal kappen van bomen.</text:p>
                </table:table-cell>
              </table:table-row>
              <table:table-row table:style-name="row">
                <table:table-cell table:style-name="cell_frame_all" table:number-rows-spanned="1" table:number-columns-spanned="1">
                  <text:p text:style-name="table_al">Intrekken ontheffingen straatoptredens</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aanlijn- en muilkorfgebod/het nemen van besluiten over onbeheerde dieren</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zit nemen van (brom)fietswrakken of delen daarvan en het onder zich nemen van (brom)fietsen</text:p>
                </table:table-cell>
                <table:table-cell table:style-name="cell_frame_all" table:number-rows-spanned="1" table:number-columns-spanned="1">
                  <text:p text:style-name="table_al">Burgerlijk Wetboek, Boek 5, titel 2; (soms in samenhang met APV 2 :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houden op het juiste gebruik van de openbare ruimte en het beschermen van deze ruimte tegen annexaties door derden</text:p>
                </table:table-cell>
                <table:table-cell table:style-name="cell_frame_all" table:number-rows-spanned="1" table:number-columns-spanned="1">
                  <text:p text:style-name="table_al">BW/APV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fdeling Klant Contact Centrum</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In behandeling nemen van aanvragen voor en verstrekken van nationale paspoorten reisdocumenten voor vluchtelingen en reisdocumenten voor vreemdelingen</text:p>
                </table:table-cell>
                <table:table-cell table:style-name="cell_frame_all" table:number-rows-spanned="1" table:number-columns-spanned="1">
                  <text:p text:style-name="table_al">Paspoortwet 199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behandeling nemen van aanvragen voor en verstrekken van Europese identiteitskaarten;</text:p>
                </table:table-cell>
                <table:table-cell table:style-name="cell_frame_all" table:number-rows-spanned="1" table:number-columns-spanned="1">
                  <text:p text:style-name="table_al">Paspoortwet 1991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 of vervallenverklaring reisdocumenten</text:p>
                </table:table-cell>
                <table:table-cell table:style-name="cell_frame_all" table:number-rows-spanned="1" table:number-columns-spanned="1">
                  <text:p text:style-name="table_al">Paspoortwet 1991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behandeling nemen aanvraag voor en afgifte van rijbewijs</text:p>
                </table:table-cell>
                <table:table-cell table:style-name="cell_frame_all" table:number-rows-spanned="1" table:number-columns-spanned="1">
                  <text:p text:style-name="table_al">Wegenverkeerswet 1994; Wegenverkeersreglement 199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 afgifte/ongeldigverklaring rijbewijs</text:p>
                </table:table-cell>
                <table:table-cell table:style-name="cell_frame_all" table:number-rows-spanned="1" table:number-columns-spanned="1">
                  <text:p text:style-name="table_al">Wegenverkeerswet 1994; Wegenverkeersreglement 199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behandeling nemen aanvraag voor verklaring omtrent gedrag</text:p>
                </table:table-cell>
                <table:table-cell table:style-name="cell_frame_all" table:number-rows-spanned="1" table:number-columns-spanned="1">
                  <text:p text:style-name="table_al">Artikel 11Wet op de justitiële documentatie en de verklaringen omtrent het gedrag 1955, laatstelijk gewijzigd 19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isatie garant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ing van de lijkbezorgingstermijn</text:p>
                </table:table-cell>
                <table:table-cell table:style-name="cell_frame_all" table:number-rows-spanned="1" table:number-columns-spanned="1">
                  <text:p text:style-name="table_al">Artikel 17 Wet op de lijkbezorging 199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geneeskundige/Officier van Justitie.</text:p>
                </table:table-cell>
              </table:table-row>
              <table:table-row table:style-name="row">
                <table:table-cell table:style-name="cell_frame_all" table:number-rows-spanned="1" table:number-columns-spanned="1">
                  <text:p text:style-name="table_al">Opdracht tot geld bestellen en afstorten ten behoeve van de kas Publieks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ing tijdelijke parkeerontheffing</text:p>
                </table:table-cell>
                <table:table-cell table:style-name="cell_frame_all" table:number-rows-spanned="1" table:number-columns-spanned="1">
                  <text:p text:style-name="table_al">Verordening Parkeerregu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et basisregistratie personen (Wet BRP)</text:p>
                </table:table-cell>
                <table:table-cell table:style-name="cell_frame_all" table:number-rows-spanned="1" table:number-columns-spanned="1">
                  <text:p text:style-name="table_al">Wet BRP en daarop gebaseer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zie voor lijst van toezichthouders voor het afnemen van verklaringen artikel 2.8 van de Wet BRP;</text:p>
                  <text:p text:style-name="table_al">- en van toezichthouders belast met de naleving van de verplichtingen van de burger ingevolge hoofdstuk 2, afdeling 1, paragraaf 5 van de Wet BRP</text:p>
                  <text:p text:style-name="table_al">Collegebesluit 2014/31950</text:p>
                </table:table-cell>
              </table:table-row>
              <table:table-row table:style-name="row">
                <table:table-cell table:style-name="cell_frame_all" table:number-rows-spanned="1" table:number-columns-spanned="1">
                  <text:p text:style-name="table_al">Afgifte en weigeren uittreksels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ing gegevens uit de basisadministratie buiten de kaders Wet BRP</text:p>
                </table:table-cell>
                <table:table-cell table:style-name="cell_frame_all" table:number-rows-spanned="1" table:number-columns-spanned="1">
                  <text:p text:style-name="table_al">Verordening BRP; Reglement voor de gemeentelijke bevolking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 verstrekking gegevens uit basisadministratie</text:p>
                </table:table-cell>
                <table:table-cell table:style-name="cell_frame_all" table:number-rows-spanned="1" table:number-columns-spanned="1">
                  <text:p text:style-name="table_al">Reglement voor de gemeentelijke bevolking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ing bijzondere bijstand administratief</text:p>
                </table:table-cell>
                <table:table-cell table:style-name="cell_frame_all" table:number-rows-spanned="1" table:number-columns-spanned="1">
                  <text:p text:style-name="table_al">Participatiewet en daarvan afgelei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ondermandaat verleend aan de medewerkers Sozawe-balie.</text:p>
                  <text:p text:style-name="table_al">Betreft eenvoudige verstrekkingen, waaronder bril, rechtshulp, gehoorapparaat, orthodontie, etc. </text:p>
                </table:table-cell>
              </table:table-row>
              <table:table-row table:style-name="row">
                <table:table-cell table:style-name="cell_frame_all" table:number-rows-spanned="1" table:number-columns-spanned="1">
                  <text:p text:style-name="table_al">Besluiten op aanvragen huisvestingsvergunning (en intrekking)</text:p>
                </table:table-cell>
                <table:table-cell table:style-name="cell_frame_all" table:number-rows-spanned="1" table:number-columns-spanned="1">
                  <text:p text:style-name="table_al">Artikel 5 Huisvestingsverordening Zuid-Kennemerland/ IJmond; artikel 11 Huisvestingswet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Collegebesluit 2015/186089</text:p>
                  <text:p text:style-name="table_al"/>
                  <text:p text:style-name="table_al">Betreft alle aanvragen, behalve die met betrekking tot woonruimte in het bezit van corporaties</text:p>
                </table:table-cell>
              </table:table-row>
              <table:table-row table:style-name="row">
                <table:table-cell table:style-name="cell_frame_all" table:number-rows-spanned="1" table:number-columns-spanned="1">
                  <text:p text:style-name="table_al">Advies naamswijziging</text:p>
                </table:table-cell>
                <table:table-cell table:style-name="cell_frame_all" table:number-rows-spanned="1" table:number-columns-spanned="1">
                  <text:p text:style-name="table_al">Richtlijnen voor Geslachtsnaamwijziging 198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lement Burgerlijke Stand (geboorte, huwelijk en overlijden)</text:p>
                </table:table-cell>
                <table:table-cell table:style-name="cell_frame_all" table:number-rows-spanned="1" table:number-columns-spanned="1">
                  <text:p text:style-name="table_al">Reglement Burgerlijke 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het kader van naturalisatie en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mandaatbesluit burgemeester van 27 november 2007.</text:p>
                </table:table-cell>
              </table:table-row>
              <table:table-row table:style-name="row">
                <table:table-cell table:style-name="cell_frame_all" table:number-rows-spanned="1" table:number-columns-spanned="1">
                  <text:p text:style-name="table_al">Correspondentie, openbare kennisgevingen omtrent registratie, kandidaatstelling en stemming bij verkiezingen</text:p>
                </table:table-cell>
                <table:table-cell table:style-name="cell_frame_all" table:number-rows-spanned="1" table:number-columns-spanned="1">
                  <text:p text:style-name="table_al">Kieswet 1989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erkiezing wordt ondermandaat geregeld.</text:p>
                  <text:p text:style-name="table_al"/>
                  <text:p text:style-name="table_al">De burgemeester: q.q. voorzitter hoofd- en centraal stembureau.</text:p>
                </table:table-cell>
              </table:table-row>
              <table:table-row table:style-name="row">
                <table:table-cell table:style-name="cell_frame_all" table:number-rows-spanned="1" table:number-columns-spanned="1">
                  <text:p text:style-name="table_al">Benoemen van stembureauleden en aan wijzen van stemlokalen bij verkiezingen en referenda</text:p>
                </table:table-cell>
                <table:table-cell table:style-name="cell_frame_all" table:number-rows-spanned="1" table:number-columns-spanned="1">
                  <text:p text:style-name="table_al">Kieswet, artikel E3, E4 en J4 Kieswet 198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text:p>
                  <text:p text:style-name="table_al">1. Instellen van één of meer stembureaus in de gemeente;</text:p>
                  <text:p text:style-name="table_al">2. Voor elke verkiezing benoemen de leden van elk stembureau en een voldoend aantal plaatsvervangende leden;</text:p>
                  <text:p text:style-name="table_al">3. Voor elk stembureau aanwijzen van een geschikt stemlokaal;</text:p>
                  <text:p text:style-name="table_al">4. Aanwijzen van mobiele stembureaus. Per verkiezing wordt ondermandaat geregeld.</text:p>
                </table:table-cell>
              </table:table-row>
              <table:table-row table:style-name="row">
                <table:table-cell table:style-name="cell_frame_all" table:number-rows-spanned="1" table:number-columns-spanned="1">
                  <text:p text:style-name="table_al">1)Verstrekken vervangende stempassen</text:p>
                  <text:p text:style-name="table_al">2)Verstrekken kiezerspassen</text:p>
                  <text:p text:style-name="table_al">3) Verstrekken volmachtbewijzen </text:p>
                </table:table-cell>
                <table:table-cell table:style-name="cell_frame_all" table:number-rows-spanned="1" table:number-columns-spanned="1">
                  <text:p text:style-name="table_al">1) artikel J 8 lid 1 KW</text:p>
                  <text:p text:style-name="table_al">2) artikelen K6, K8 lid 1 en K10 lid 3 KW</text:p>
                  <text:p text:style-name="table_al">3) artikelen L8 en L1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maken van kiezerspassen, volmachtbewijzen en vervangende stempassen die schriftelijk of mondeling worden aangevraagd</text:p>
                  <text:p text:style-name="table_al"/>
                  <text:p text:style-name="table_al">Ondermandaat is mogelijk aan medewerkers team balie en team verkiezingen</text:p>
                </table:table-cell>
              </table:table-row>
              <table:table-row table:style-name="row">
                <table:table-cell table:style-name="cell_frame_all" table:number-rows-spanned="1" table:number-columns-spanned="1">
                  <text:p text:style-name="table_al">Benoemen en ontslaan (buitengewone) ambtenaren van de burgerlijke stand</text:p>
                </table:table-cell>
                <table:table-cell table:style-name="cell_frame_all" table:number-rows-spanned="1" table:number-columns-spanned="1">
                  <text:p text:style-name="table_al">BW, boek 1 artikel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emeentelijke taken rondom de inname, het beheer en het vervreemden van gevonden voorwerpen. Benoemen en ontslaan (buitengewone) ambtenaren van de burgerlijke stand</text:p>
                </table:table-cell>
                <table:table-cell table:style-name="cell_frame_all" table:number-rows-spanned="1" table:number-columns-spanned="1">
                  <text:p text:style-name="table_al">Artikelen 5:5 t/m 5:12 BW,</text:p>
                  <text:p text:style-name="table_al">Besluit gevonden voorwerpen</text:p>
                  <text:p text:style-name="table_al">Aanverwante regelgeving BW, boek 1 artikel 16</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of tot ontleding</text:p>
                </table:table-cell>
                <table:table-cell table:style-name="cell_frame_all" table:number-rows-spanned="1" table:number-columns-spanned="1">
                  <text:p text:style-name="table_al">Wet op de Lijkbezorging, artikel 68, eerste lid. Artikelen 5:5 t/m 5:12 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Ambtenaar Burgerlijke Stand (niet aan buitengewoon ABS)</text:p>
                </table:table-cell>
              </table:table-row>
              <table:table-row table:style-name="row">
                <table:table-cell table:style-name="cell_frame_all" table:number-rows-spanned="1" table:number-columns-spanned="1">
                  <text:p text:style-name="table_al">De gemeentelijke taken rondom de inname, het beheer en het vervreemden van gevonden voorwerpen</text:p>
                </table:table-cell>
                <table:table-cell table:style-name="cell_frame_all" table:number-rows-spanned="1" table:number-columns-spanned="1">
                  <text:p text:style-name="table_al">Artikelen 5:5 t/m 5:12 BW, </text:p>
                  <text:p text:style-name="table_al">Besluit gevonden voorwerpen</text:p>
                  <text:p text:style-name="table_al">Aanverwante regelge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fdeling Data, Informatie en Analyse</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erstrekken van informatie en adviezen op het gebied van topografische informatie en basisregistraties aan inwoners en onder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Basisregistraties en Geo-informatie</text:p>
                </table:table-cell>
                <table:table-cell table:style-name="cell_frame_all" table:number-rows-spanned="1" table:number-columns-spanned="1">
                  <text:p text:style-name="table_al">Diverse wetten op de basisregistr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zie Bijzonderheden) BAG-behee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volgende registraties en werkzaamheden:</text:p>
                  <text:p text:style-name="table_al">Basisregistratie Adressen en Gebouwen;</text:p>
                  <text:p text:style-name="table_al">Basisregistratie Grootschalige Topografie;</text:p>
                  <text:p text:style-name="table_al">Wet Kenbaarheid Publiekrechtelijke Beperkingen;</text:p>
                  <text:p text:style-name="table_al">Toekennen naamgeving en nummering.</text:p>
                  <text:p text:style-name="table_al">Vaststellen en benoemen van een openbare ruimte;</text:p>
                  <text:p text:style-name="table_al">Wet Informatie-uitwisseling ondergrondse netten.</text:p>
                  <text:p text:style-name="table_al">Het mandaat aan de BAG-beheerders betreft de bevoegdheden genoemd in bijlage A. bij het Collegebesluit 2010/133311/M&amp;S/OCR onder A. ten derde en B.</text:p>
                  <text:p text:style-name="table_al"/>
                  <text:p text:style-name="table_al">Mandaat Afdelingsmanager beperkt tot het schriftelijk aanwijzen van de BAG-beheerders en Asset-manager Wion en het verlenen van ondermandaat voor diverse werkzaamheden.</text:p>
                </table:table-cell>
              </table:table-row>
              <table:table-row table:style-name="row">
                <table:table-cell table:style-name="cell_frame_all" table:number-rows-spanned="1" table:number-columns-spanned="1">
                  <text:p text:style-name="table_al">Het uitbrengen van offerten c.q. aanvaarden van opdrachten tot onderzoek en statis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treft hier opdrachten van derden</text:p>
                </table:table-cell>
              </table:table-row>
              <table:table-row table:style-name="row">
                <table:table-cell table:style-name="cell_frame_all" table:number-rows-spanned="1" table:number-columns-spanned="1">
                  <text:p text:style-name="table_al">Aangaan van privacygarantieovereenkomsten t.b.v. onderzoeksop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
            <text:p text:style-name="table_bottom"/>
          </text:section>
          <text:p text:style-name="tussenkopvet">Afdeling Werk en Inkomen</text:p>
          <text:p text:style-name="tussenkopvet">Algeme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verstrekking van geldleningen aan burgers in het kader van noo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het kader van inzet gemeentelijke hulp bij rampen</text:p>
                </table:table-cell>
              </table:table-row>
            </table:table>
            <text:p text:style-name="table_bottom"/>
          </text:section>
          <text:p text:style-name="tussenkopvet">Specifiek</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Wachtlijstbeheer Wsw</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ondermandaat verleend aan Paswerk wat betreft de uitvoering van deze taak.</text:p>
                </table:table-cell>
              </table:table-row>
              <table:table-row table:style-name="row">
                <table:table-cell table:style-name="cell_frame_all" table:number-rows-spanned="1" table:number-columns-spanned="1">
                  <text:p text:style-name="table_al">Het aangaan van overeenkomsten ter uitvoering van het Social Return beleid met opdrachtnemers en leveranciers</text:p>
                </table:table-cell>
                <table:table-cell table:style-name="cell_frame_all" table:number-rows-spanned="1" table:number-columns-spanned="1">
                  <text:p text:style-name="table_al">Artikel 160, lid 1 aanhef en onder e Gemeentewet;</text:p>
                  <text:p text:style-name="table_al">Artikel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Collegebesluit nr. 2014/255802</text:p>
                </table:table-cell>
              </table:table-row>
              <table:table-row table:style-name="row">
                <table:table-cell table:style-name="cell_frame_all" table:number-rows-spanned="1" table:number-columns-spanned="1">
                  <text:p text:style-name="table_al">
                    <text:span text:style-name="nadrukcur">Financiële bij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hele uitvoering financiële bijstandsverlening</text:p>
                </table:table-cell>
                <table:table-cell table:style-name="cell_frame_all" table:number-rows-spanned="1" table:number-columns-spanned="1">
                  <text:p text:style-name="table_al">Participatiewet / en hierop berustende nadere regelgeving</text:p>
                  <text:p text:style-name="table_al">Artikel 2,1.7. Wmo 2015 jo. art. 6.1. verordening maatschappelijke ondersteuning gemeente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bijstand aan personen in het bezit van een voorlopige vergunning tot verblijf of ROA-gerechtigden die in afwachting zijn van een beslissing op aanvraag om verblijfsvergunning</text:p>
                </table:table-cell>
                <table:table-cell table:style-name="cell_frame_all" table:number-rows-spanned="1" table:number-columns-spanned="1">
                  <text:p text:style-name="table_al">Zorgwet VVTV, RO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 e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invordering stellen van vorderingen</text:p>
                </table:table-cell>
                <table:table-cell table:style-name="cell_frame_all" table:number-rows-spanned="1" table:number-columns-spanned="1">
                  <text:p text:style-name="table_al">WWB/Bbz 2004/IOAW/IOAZ en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 en</text:p>
                  <text:p text:style-name="table_al">Afdelingsmanager Schulden, Minima en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uiten invordering stellen van bedragen boven de € 10.000 in gevallen als bedoeld in B&amp;W nota 2007/140304 kan geen ondermandaat verleend worden.</text:p>
                </table:table-cell>
              </table:table-row>
              <table:table-row table:style-name="row">
                <table:table-cell table:style-name="cell_frame_all" table:number-rows-spanned="1" table:number-columns-spanned="1">
                  <text:p text:style-name="table_al">Benoeming derden tot onbezoldigd ambtenaar in verband met de uitoefening van bevoegdheden op het gebied van invordering en verhaal van verstrekte uitkeringen</text:p>
                </table:table-cell>
                <table:table-cell table:style-name="cell_frame_all" table:number-rows-spanned="1" table:number-columns-spanned="1">
                  <text:p text:style-name="table_al">Artikelen 61, 62 63 en 64 lid 1 WWB en 44 en 45, eerste lid van de IOAW/IOAZ,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ext:p text:style-name="table_al">en</text:p>
                  <text:p text:style-name="table_al">Afdelingsmanager Schulden, Minima en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oeming geldt alleen voor zover noodzakelijk in de uitvoering van werkzaamheden t.b.v. de gemeente Haarlem</text:p>
                </table:table-cell>
              </table:table-row>
              <table:table-row table:style-name="row">
                <table:table-cell table:style-name="cell_frame_all" table:number-rows-spanned="1" table:number-columns-spanned="1">
                  <text:p text:style-name="table_al">Vestiging bezitloos pandrecht</text:p>
                </table:table-cell>
                <table:table-cell table:style-name="cell_frame_all" table:number-rows-spanned="1" table:number-columns-spanned="1">
                  <text:p text:style-name="table_al">WWB/ Bbz 2004 / IOAW/IOAZ, Participatiewet en hierop berustende nader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Werk en Inkomen</text:p>
                  <text:p text:style-name="table_al">en</text:p>
                  <text:p text:style-name="table_al">Afdelingsmanager Schulden, Minima en Sociale recherch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en declaraties bij Rijk, Provincie en andere overheidsinsta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manager Werk en Inkomen</text:p>
                  <text:p text:style-name="table_al">en</text:p>
                  <text:p text:style-name="table_al">Afdelingsmanager Schulden, Minima en Sociale recherch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ing voorlopig verslag bij het ministerie van SZW over de uitvoering van de WWB, IOAW, IOAZ, Bbz 2004.</text:p>
                </table:table-cell>
                <table:table-cell table:style-name="cell_frame_all" table:number-rows-spanned="1" table:number-columns-spanned="1">
                  <text:p text:style-name="table_al">WWB, artikelen 4 en 77; IOAW artikelen 7b en 54; IOAZ artikelen7b en 54; Bbz 2004 artikelen 7b en 54; Wwik artikel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ext:p text:style-name="table_al">en</text:p>
                  <text:p text:style-name="table_al">Afdelingsmanager Schulden, Minima en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rk en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inzake verlening en vaststelling/stopzetting loonkostensubsidie aan werkgevers</text:p>
                </table:table-cell>
                <table:table-cell table:style-name="cell_frame_all" table:number-rows-spanned="1" table:number-columns-spanned="1">
                  <text:p text:style-name="table_al">WWB, reïntegratieverordening WW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re-integratie werkzoekenden</text:p>
                </table:table-cell>
              </table:table-row>
              <table:table-row table:style-name="row">
                <table:table-cell table:style-name="cell_frame_all" table:number-rows-spanned="1" table:number-columns-spanned="1">
                  <text:p text:style-name="table_al">Algehele uitvoering Wet inburgering met uitzondering van het vaststellen en wijzigen van richtlijnen( waaronder ook beleidsregels en algemeen verbindende voorwaarden) , het beschikken op bezwaarschriften en het instellen van beroep</text:p>
                </table:table-cell>
                <table:table-cell table:style-name="cell_frame_all" table:number-rows-spanned="1" table:number-columns-spanned="1">
                  <text:p text:style-name="table_al">Wet inburgering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ijzonder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ring begrafenis</text:p>
                </table:table-cell>
                <table:table-cell table:style-name="cell_frame_all" table:number-rows-spanned="1" table:number-columns-spanned="1">
                  <text:p text:style-name="table_al">WO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inkomen/ vermogen</text:p>
                </table:table-cell>
                <table:table-cell table:style-name="cell_frame_all" table:number-rows-spanned="1" table:number-columns-spanned="1">
                  <text:p text:style-name="table_al">Wet op de Rechtsbijst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zaamheden in het kader van tegemoetkoming aan doelgroep-ouders</text:p>
                </table:table-cell>
                <table:table-cell table:style-name="cell_frame_all" table:number-rows-spanned="1" table:number-columns-spanned="1">
                  <text:p text:style-name="table_al">Wet Kinderopvang hoofdstuk 2, paragraaf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Werk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fdeling Schulden, Minima en Sociale recherche</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cur">Schuld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hele uitvoering schulddienstverlening , inclusief verzoek tot schuldsaneringstraject</text:p>
                </table:table-cell>
                <table:table-cell table:style-name="cell_frame_all" table:number-rows-spanned="1" table:number-columns-spanned="1">
                  <text:p text:style-name="table_al">Wet gemeentelijke schuldhulp-verlening en beleidsregels schulddienstverlening en aanverwant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Schulden, Minima en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overeenkomsten t.b.v. Haarlem Pas</text:p>
                </table:table-cell>
                <table:table-cell table:style-name="cell_frame_all" table:number-rows-spanned="1" table:number-columns-spanned="1">
                  <text:p text:style-name="table_al">art. 160, eerste lid aanhef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Schulden, Minima en Sociale recherch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ing en vaststelling subsidies, o.m. t.b.v. peuterspeelzalen, RIBW de Herberg, vrijwilligersorganisaties en ter uitvoering van het minimabeleid.</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Schulden, Minima en Sociale recher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fdeling Maatschappelijke Ondersteun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Wmo algemeen.</text:span>
                  </text:p>
                  <text:p text:style-name="table_al">Besluitvorming m.b.t. de uitvoering van de Wet maatschappelijke ondersteuning 2015.</text:p>
                </table:table-cell>
                <table:table-cell table:style-name="cell_frame_all" table:number-rows-spanned="1" table:number-columns-spanned="1">
                  <text:p text:style-name="table_al">Algemene wet bestuursrecht, Wmo 2015, Uitvoeringsbesluit, verordening maatschappelijke ondersteuning gemeente Haarlem, Uitvoeringsbesluit Algemene en maatwerkvoorzieningen Wet maatschappelijke ondersteuning gemeente Haarlem 2015, alsmede de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 dit mandaat valt ook besluitvorming met betrekking tot plaatsing in de maatschappelijke opvang via de BCT (Brede Centrale Toegang)</text:p>
                  <text:p text:style-name="table_al">- Onder dit mandaat valt ook de besluitvorming o.g.v. art. 2.1.7. van de Wmo 2015 jo. Art. 6.1. van de Verordening</text:p>
                </table:table-cell>
              </table:table-row>
              <table:table-row table:style-name="row">
                <table:table-cell table:style-name="cell_frame_all" table:number-rows-spanned="1" table:number-columns-spanned="1">
                  <text:p text:style-name="table_al">Benoeming derden tot onbezoldigd ambtenaar in verband met de uitoefening van bevoegdheden op het gebied van invordering en verhaal van ten onrechte genoten maatwerkvoorzieningen of ten onrechte genoten persoonsgebonden budgetten</text:p>
                </table:table-cell>
                <table:table-cell table:style-name="cell_frame_all" table:number-rows-spanned="1" table:number-columns-spanned="1">
                  <text:p text:style-name="table_al">Artikel 2.4.1. Wmo 2015, Afdeling 4.4.4.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oeming geldt alleen voor zover noodzakelijk in de uitvoering van werkzaamheden t.b.v. de gemeente Haarlem</text:p>
                </table:table-cell>
              </table:table-row>
              <table:table-row table:style-name="row">
                <table:table-cell table:style-name="cell_frame_all" table:number-rows-spanned="1" table:number-columns-spanned="1">
                  <text:p text:style-name="table_al">
                    <text:span text:style-name="nadrukvet">Gehandicaptenparkeerkaart</text:span> Besluitvorming met betrekking tot de uitvoering van de Regeling gehandicaptenparkeerkaart door het toekennen dan wel afwijzen van de aanvraag om een gehandicaptenparkeerkaart.</text:p>
                </table:table-cell>
                <table:table-cell table:style-name="cell_frame_all" table:number-rows-spanned="1" table:number-columns-spanned="1">
                  <text:p text:style-name="table_al">Artikel 49 BABW</text:p>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verstrekking</text:p>
                </table:table-cell>
                <table:table-cell table:style-name="cell_frame_all" table:number-rows-spanned="1" table:number-columns-spanned="1">
                  <text:p text:style-name="table_al">Algemene wet bestuursrecht, Wmo en aanverwante regelgeving, ASV en nader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vooralsnog alleen:</text:p>
                  <text:p text:style-name="table_al">- vervoer van rolstoel gebonden personen door een vrijwilligersorganisatie (rolmobiel);</text:p>
                  <text:p text:style-name="table_al">- informatievoorziening en advies op het gebied van de Wmo (loket Haarlem).</text:p>
                </table:table-cell>
              </table:table-row>
              <table:table-row table:style-name="row">
                <table:table-cell table:style-name="cell_frame_all" table:number-rows-spanned="1" table:number-columns-spanned="1">
                  <text:p text:style-name="table_al">Subsidieverstrekking Welzijn en Zorg</text:p>
                </table:table-cell>
                <table:table-cell table:style-name="cell_frame_all" table:number-rows-spanned="1" table:number-columns-spanned="1">
                  <text:p text:style-name="table_al">Algemene wet bestuursrecht;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oorgenomen opschorting van voorschotten wordt hiervan vooraf melding gedaan aan de betreffende portefeuillehouder.</text:p>
                </table:table-cell>
              </table:table-row>
              <table:table-row table:style-name="row">
                <table:table-cell table:style-name="cell_frame_all" table:number-rows-spanned="1" table:number-columns-spanned="1">
                  <text:p text:style-name="table_al">Besluitvorming inclusief herindicering inzake de toegang tot een maatwerkvoorziening of pgb in het kader van Opvang inclusief de vaststelling van een eigen bijdrage</text:p>
                </table:table-cell>
                <table:table-cell table:style-name="cell_frame_all" table:number-rows-spanned="1" table:number-columns-spanned="1">
                  <text:p text:style-name="table_al">Wmo 2015, verordening maatschappelijke ondersteuning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betreft zowel Maatschappelijk Opvang (MO als VO)</text:p>
                  <text:p text:style-name="table_al">2. Toegang MO loopt altijd via de Brede Centrale Toegang (BCT); de manager van de BCT heeft daarom ondermandaat voor deze bevoegdheid (=extern ondermandaat, zie ook ondermandaatregister)</text:p>
                  <text:p text:style-name="table_al">3. Voor de inning en vaststelling van de eigen bijdrage is ondermandaat verleend aan de instellingen waar de opvang plaats vindt (= extern ondermandaat, zie ook ondermandaatregister)</text:p>
                  <text:p text:style-name="table_al">4. Haarlem is centrumgemeente. Voor zover noodzakelijk hebben de aangesloten gemeenten Haarlem in een apart document gemandateerd om namens hen bepaalde bevoegdheden uit te oefenen</text:p>
                  <text:p text:style-name="table_al">5. Zie collegebesluit nr. 2014/462684</text:p>
                </table:table-cell>
              </table:table-row>
              <table:table-row table:style-name="row">
                <table:table-cell table:style-name="cell_frame_all" table:number-rows-spanned="1" table:number-columns-spanned="1">
                  <text:p text:style-name="table_al">Aanpak huiselijk geweld en kindermishandeling, al dan niet in de vorm van crisisinterventie</text:p>
                </table:table-cell>
                <table:table-cell table:style-name="cell_frame_all" table:number-rows-spanned="1" table:number-columns-spanned="1">
                  <text:p text:style-name="table_al">Wmo 2015, aanverwante regelgeving en diverse samenwerkingsprotoco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AMHK v.w.b. uitvoer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AMHK is een activiteit van Stichting Kontext en Bureau Jeugdzorg Noord Holland gezamenlijk (= externe machtiging alsmede extern mandaat)</text:p>
                  <text:p text:style-name="table_al">Zie collegebesluit nr. 2014/462684</text:p>
                </table:table-cell>
              </table:table-row>
            </table:table>
            <text:p text:style-name="table_bottom"/>
          </text:section>
          <text:p text:style-name="tussenkopvet">Afdeling Concerncontrol</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achtiging kleine en routinematige invest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en aantrekken van geldleningen voor korte én lange termijn financiering inclusief ondertekening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de korte termijn-financiering is er ondermandaat verleend aan de RVM van de afdeling Financiën tot 2 x de kasgeldlimiet.</text:p>
                  <text:p text:style-name="table_al"/>
                  <text:p text:style-name="table_al">Wat betreft de lange termijn financiering is voor de uitvoering (exclusief ondertekening) ondermandaat verleend aan de RVM van de afdeling Financiën.</text:p>
                </table:table-cell>
              </table:table-row>
              <table:table-row table:style-name="row">
                <table:table-cell table:style-name="cell_frame_all" table:number-rows-spanned="1" table:number-columns-spanned="1">
                  <text:p text:style-name="table_al">Innemen van achtervangpositie ten behoeve van de herfinanciering van activiteiten van woningbouwcorporaties in de gemeente Haarlem</text:p>
                </table:table-cell>
                <table:table-cell table:style-name="cell_frame_all" table:number-rows-spanned="1" table:number-columns-spanned="1">
                  <text:p text:style-name="table_al">Artikel 160, eerste lid aanhef en onder e van de Gemeentewet;</text:p>
                  <text:p text:style-name="table_al">artikel 171 van de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Collegebesluit nr. 2014/229858</text:p>
                </table:table-cell>
              </table:table-row>
            </table:table>
            <text:p text:style-name="table_bottom"/>
          </text:section>
          <text:p text:style-name="tussenkopvet">Politie eenheid Noord Holland Basisteam Haarlem</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pleggen verblijfsontzeggingen</text:p>
                </table:table-cell>
                <table:table-cell table:style-name="cell_frame_all" table:number-rows-spanned="1" table:number-columns-spanned="1">
                  <text:p text:style-name="table_al">APV 2:75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olitie teamchef Haarl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beleid Verblijfsontzeggingen 8 april 2011; ondermandaat aan hulpofficieren, operationeel experts en operationeel commandanten.</text:p>
                </table:table-cell>
              </table:table-row>
            </table:table>
            <text:p text:style-name="table_bottom"/>
          </text:section>
          <text:p text:style-name="tussenkopvet">Veiligheidsregio Kennemerland</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Rampenbestrijding en crisisbeheersing</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ie bijzonder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zijn vastgelegd in draaiboek rampenbestrijding en crisisbeheersing. </text:p>
                </table:table-cell>
              </table:table-row>
              <table:table-row table:style-name="row">
                <table:table-cell table:style-name="cell_frame_all" table:number-rows-spanned="1" table:number-columns-spanned="1">
                  <text:p text:style-name="table_al">Het nemen van maatregelen tegen verspreiding van een infectieziekte</text:p>
                </table:table-cell>
                <table:table-cell table:style-name="cell_frame_all" table:number-rows-spanned="1" table:number-columns-spanned="1">
                  <text:p text:style-name="table_al">Artikel 26 Infectieziekte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ecteur GGD 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sectormanager AGZ</text:p>
                </table:table-cell>
              </table:table-row>
              <table:table-row table:style-name="row">
                <table:table-cell table:style-name="cell_frame_all" table:number-rows-spanned="1" table:number-columns-spanned="1">
                  <text:p text:style-name="table_al">Afgifte uitvoerdocumenten bij vervoer lijken over de grens</text:p>
                </table:table-cell>
                <table:table-cell table:style-name="cell_frame_all" table:number-rows-spanned="1" table:number-columns-spanned="1">
                  <text:p text:style-name="table_al">WOL/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 lijkschouwer / Sectormanager A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en bestuurlijke handhaving hygiënische woonproblemen ter uitvoering Woningwet en HBV</text:p>
                  <text:p text:style-name="table_al">a. besluit tot het opleggen van een last onder dwangsom</text:p>
                  <text:p text:style-name="table_al">b. besluit tot toepassing bestuursdwang</text:p>
                  <text:p text:style-name="table_al">c. instemmen met verzoek handhaving</text:p>
                  <text:p text:style-name="table_al">d. weigeren verzoek om handhaving</text:p>
                  <text:p text:style-name="table_al">e. besluit tot innen dwangsom</text:p>
                  <text:p text:style-name="table_al">f. feitelijk overgaan tot bestuursdwang</text:p>
                  <text:p text:style-name="table_al">g. intrekken last onder dwangsom</text:p>
                  <text:p text:style-name="table_al">h. intrekken besluit toepassing bestuursdwang</text:p>
                </table:table-cell>
                <table:table-cell table:style-name="cell_frame_all" table:number-rows-spanned="1" table:number-columns-spanned="1">
                  <text:p text:style-name="table_al">Artikel 125 Gemeentewet; </text:p>
                  <text:p text:style-name="table_al">artikel 14 Woningwet </text:p>
                  <text:p text:style-name="table_al">artikelen 5.1.1, 5.4.1, 6.4.1, 7.3.2, 7.4.1 HBV;</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sectormanager AGZ. Bij toepassing artikel 6.4.1 na overleg met daartoe aangewezen medewerkers van de Afdeling Proactie en Preventie van de Veiligheidsregio Kennemerland.</text:p>
                </table:table-cell>
              </table:table-row>
              <table:table-row table:style-name="row">
                <table:table-cell table:style-name="cell_frame_all" table:number-rows-spanned="1" table:number-columns-spanned="1">
                  <text:p text:style-name="table_al">Houden van schadelijke huisdieren</text:p>
                </table:table-cell>
                <table:table-cell table:style-name="cell_frame_all" table:number-rows-spanned="1" table:number-columns-spanned="1">
                  <text:p text:style-name="table_al">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sectormanager AGZ</text:p>
                </table:table-cell>
              </table:table-row>
              <table:table-row table:style-name="row">
                <table:table-cell table:style-name="cell_frame_all" table:number-rows-spanned="1" table:number-columns-spanned="1">
                  <text:p text:style-name="table_al">Uitvoering klachtenregeling Zorg</text:p>
                </table:table-cell>
                <table:table-cell table:style-name="cell_frame_all" table:number-rows-spanned="1" table:number-columns-spanned="1">
                  <text:p text:style-name="table_al">Klachtenregeling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Veiligheidsregio 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dwangsomtoekenning</text:p>
                </table:table-cell>
                <table:table-cell table:style-name="cell_frame_all" table:number-rows-spanned="1" table:number-columns-spanned="1">
                  <text:p text:style-name="table_al">Algemene wet bestuursrecht, Wet dwangsom en beroep bij niet-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Zie voor originele pdf de externe bijlage.</text:p>
        </text:section>
        <text:section text:name="bijlage_id1-3-2-5" text:style-name="bijlage">
          <text:p text:style-name="bijlage_top"/>
          <text:p text:style-name="hoofdstuk_kop"><text:span text:style-name="label">Bijlage</text:span> <text:span text:style-name="nr">1</text:span> MANDATEN PERSONEELSZAKEN</text:p>
          <text:p text:style-name="al"/>
          <text:p text:style-name="al">gelet op artikel 22:1:1:1 van het Ambtenarenreglement 1995</text:p>
          <text:p text:style-name="tussenkopcur">Artikel 1</text:p>
          <text:p text:style-name="al">De beschikkingsbevoegdheid van het college van burgemeester en wethouders, betrekking hebbende op de bepalingen in het Ambtenarenreglement 1995, de verordeningen waarnaar in dit reglement wordt verwezen, en de krachtens het reglement en die verordeningen vastgestelde nadere regelingen, wordt uitgeoefend door de afdelingsmanager, met uitzondering van de in de onderstaande tabel opgenomen beschikkingsbevoegdheden.</text:p>
          <text:p text:style-name="tussenkopcur">Artikel 2</text:p>
          <text:p text:style-name="al">De afdelingsmanager kan de bevoegdheid alleen uitoefenen als hij handelt overeenkomstig het geldende beleid. Bij afwijking van beleid is alleen de directie<text:note text:id="noot_id1-3-2-5-7-1" text:note-class="footnote"><text:note-citation text:label="3">3</text:note-citation><text:note-body><text:p text:style-name="noot.al">Onder directie wordt in deze tabel verstaan: de algemeen directeur en directeuren.</text:p></text:note-body></text:note> bevoegd.</text:p>
          <text:p text:style-name="tussenkopcur">Artikel 3</text:p>
          <text:p text:style-name="al">Tot het mandaat behoren mede het afdoen en voeren van correspondentie ter zake van de gemandateerde bevoegdheden alsmede het treffen van voorbereidings en uitvoeringshandelingen en voorbereidings en uitvoeringsbesluit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stelling, het plaatsen in het kader van de aanstelling in algemene dienst alsmede de inschaling van en het verlenen van ontslag aan directieled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stelling , het plaatsen in het kader van de aanstelling in algemene dienst alsmede de inschaling van en het verlenen van ontslag aan afdelingsmanagers, met uitzondering van ontslag zoals bedoeld onder punt 9 van dit besluit</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ëindiging van de arbeidsovereenkomst wegens dwingende of gewichtige reden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slissing omtrent het staken van de bezoldiging als bedoeld in artikel 3:2 lid 1 A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oekenning van een beloning uitstekend functioneren en/ of bijzondere prestaties als bedoeld in artikel 3:20 AR van meer dan € 1.000,-- (bruto bedrag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slissing of sprake is van arbeidsongeschiktheid in en door de dienst zoals genoemd bij art. 7:1 onder d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slissing omtrent de betaling van de bezoldiging aan anderen als bedoeld in artikel 7:15:1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ontslag als bedoeld in artikel 8:3 (wegens reorganisatie), 8:6 (wegens onbekwaamheid of ongeschiktheid), 8:7 aanhef en a t/m e (overige gronden) AR</text:p>
                </table:table-cell>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ontslag als bedoeld in artikel 8:7 aanhef en onder f (verstrekken van onjuiste gegevens bij aanstelling), 8:9 en 8:13 (disciplinaire straf)</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slissing omtrent het (gedeeltelijk) vervallen verklaren van het wachtgeld als bedoeld in artikel 10:22 AR</text:p>
                </table:table-cell>
                <table:table-cell table:style-name="cell_frame_all" table:number-rows-spanned="1" table:number-columns-spanned="1">
                  <text:p text:style-name="table_al">Afdelingsmanager HR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slissing omtrent het (gedeeltelijk) vervallen verklaren van de uitkering als bedoeld in artikel 11:26 AR;</text:p>
                </table:table-cell>
                <table:table-cell table:style-name="cell_frame_all" table:number-rows-spanned="1" table:number-columns-spanned="1">
                  <text:p text:style-name="table_al">Afdelingsmanager HR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leggen van disciplinaire straffen, bedoeld in artikel 16:1:2:1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disciplinaire straffen als bedoeld in artikel 16:1:2:1 AR aan directieleden.</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slissing omtrent een schorsing als bedoeld in artikel 8:15:1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slissing omtrent een schorsing als bedoeld in artikel 8:15:1 AR aan directieled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beslissing omtrent inhoudingen op de bezoldiging tijdens schorsing als bedoeld in artikel 8:15: 2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beslissing omtrent inhoudingen op de bezoldiging tijdens schorsing als bedoeld in artikel 8:15:2 AR ten aanzien van directieled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eslissing om al dan niet de hardheidsclausule toe te passen in verband met het voorkomen van korting op de bezoldiging bij terminaal zieken, als bedoeld in artikel 7.3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overeenkomsten ter vastlegging van afspraken bij beëindiging van de aanstelling tot een maximum van één jaarsalaris van betrokken medewerker; dit betreft tevens de volmacht tot ondertekening van dergelijke overeenkomsten</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overeenkomsten ter vastlegging van afspraken bij beëindiging van de aanstelling boven een maximum van één jaarsalaris van betrokken medewerker alsmede overeenkomsten betreffende directieleden; dit betreft tevens de volmacht tot ondertekening van dergelijke overeenkomsten</text:p>
                </table:table-cell>
                <table:table-cell table:style-name="cell_frame_all" table:number-rows-spanned="1" table:number-columns-spanned="1">
                  <text:p text:style-name="table_al">wethouder personeelsza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voegdheden tot het uitvoeren van de suppletieregeling, als bedoeld in hoofdstuk 11a AR en tot het beslissen op een bezwaarschrift in het kader van de suppletieregeling</text:p>
                </table:table-cell>
                <table:table-cell table:style-name="cell_frame_all" table:number-rows-spanned="1" table:number-columns-spanned="1">
                  <text:p text:style-name="table_al">Loyalis (APG Servicepartners BV Heerl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voegdheden tot het uitvoeren van de bovenwettelijke werkloosheidsregeling als bedoeld in hoofdstuk 10a AR en tot het behandelen en beslissen op bezwaarschriften in het kader van de bovenwettelijke werkloosheidsuitkering</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voegdheden tot het uitvoeren van de aanvullende en na-wettelijke werkloosheidsuitkering als bedoeld in hoofdstuk 10d AR en tot het behandelen en beslissen op bezwaarschriften in het kader van de aanvullende werkloosheidsuitkering</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Het opleggen van sancties tijdens de fase van re-integratie en het Van Werk Naar Werk-traject ingevolge hoofdstuk 10d AR en de Regeling Bovenwettelijk Sanctiebeleid.</text:p>
                </table:table-cell>
                <table:table-cell table:style-name="cell_frame_all" table:number-rows-spanned="1" table:number-columns-spanned="1">
                  <text:p text:style-name="table_al">Afdelingsmanager HRM (v.w.b. sancties categorie 1-3)</text:p>
                  <text:p text:style-name="table_al"/>
                  <text:p text:style-name="table_al">Directie (v.w.b. sancties categorie 4)</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Het opleggen van sancties (categorie 1-4) tijdens de fase van aanvullende en na-wettelijke werkloosheidsuitkering ingevolge hoofdstuk 10d AR en de Regeling Bovenwettelijk Sanctiebeleid </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buitengewoon verlof om bijzondere overige redenen als bedoeld in artikel 6.4.5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temming verlenen tot het vervullen van nevenfuncties door de afdelingsmanager als bedoeld in artikel 15:1:e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temming verlenen tot het vervullen van nevenfuncties door directieleden als bedoeld in artikel 15:1 e A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wijzen van functies waarin het risico van financiële belangenverstrengeling aanwezig is als bedoeld in artikel 15:1 f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plichten van medewerkers binnen de eigen afdeling of bij een andere afdeling dan waar hij werkzaam is eenzelfde of een andere betrekking te aanvaarden dan wel tijdelijk andere werkzaamheden te verrichten dan wel tijdelijk een andere betrekking waar te nemen, als bedoeld in artikel 2:1B A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schakelen bedrijfsrecherche of instellen van een integriteitsonderzoek zoals bedoeld in de Regeling Integriteitsmeldingen gemeente Haarlem en het Onderzoeksprotocol Integriteitsschendingen gemeente Haarlem</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wijken van regels Bedrijfsvervoersplan Woon- werkverkee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dracht aan college aanwijzen vertrouwenspersonen en leden commissies</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beschikkingsbevoegdheid van het college van burgemeester en wethouders ten aanzien van herplaatsings- en herplaatsbaarheidsbesluiten</text:p>
                </table:table-cell>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schikkingsbevoegdheid van het college van burgemeester en wethouders ten aanzien van herplaatsings- en herplaatsbaarheidsbesluiten betreffende directieled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4. Het afwijzen/beantwoorden van interne en externe sollicitaties</text:p>
                </table:table-cell>
                <table:table-cell table:style-name="cell_frame_all" table:number-rows-spanned="1" table:number-columns-spanned="1">
                  <text:p text:style-name="table_al">afdelingsmanager HRM</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 Eerste ondertekening beoordelingsgesprek indien teamleider de direct leidinggevende is</text:p>
                </table:table-cell>
                <table:table-cell table:style-name="cell_frame_all" table:number-rows-spanned="1" table:number-columns-spanned="1">
                  <text:p text:style-name="table_al">teamleid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UTATIEOVERZICHT behorend bij het mandatenregister 2018</text:p>
          <text:p text:style-name="al"/>
          <text:p text:style-name="al">Overzicht alle door het college en de burgemeester vastgestelde nieuwe mandaatbesluiten vanaf de inwerkingtreding van het mandatenregister 2015 (ingaande 1 mei 2015 tot en met 21 november 2017) en die verwerkt zijn in het mandatenregister 2018: zie hieronder:</text:p>
          <text:p text:style-name="tussenkopvet">2015</text:p>
          <text:list text:style-name="id1-3-2-6-5">
            <text:list-item text:style-override="id1-3-2-6-5-1">
              <text:number>1.</text:number>
              <text:p text:style-name="al">BBV nummer: 2015/415598: Vernieuwing Samenwerkingsconvenant Verwijsindex: mandaat aan afdelingshoofd JOS;</text:p>
            </text:list-item>
            <text:list-item text:style-override="id1-3-2-6-5-2">
              <text:number>2.</text:number>
              <text:p text:style-name="al">BBV nummer: 2015/ 319381: Mandatering Gecertificeerde Instellingen;</text:p>
            </text:list-item>
            <text:list-item text:style-override="id1-3-2-6-5-3">
              <text:number>3.</text:number>
              <text:p text:style-name="al">BBV nummer: 2015/ 560924: Mandatering nemen verkeersbesluiten en verlenen ontheffingen verkeersregels;</text:p>
            </text:list-item>
            <text:list-item text:style-override="id1-3-2-6-5-4">
              <text:number>4.</text:number>
              <text:p text:style-name="al">BBV nummer: 2015/ 186089: Besluiten ter uitvoering van de Huisvestingsverordening Zuid-Kennemerland/ IJmond: Haarlem 2015.</text:p>
            </text:list-item>
          </text:list>
          <text:p text:style-name="tussenkopvet">2016</text:p>
          <text:list text:style-name="id1-3-2-6-7">
            <text:list-item text:style-override="id1-3-2-6-7-1">
              <text:number>5.</text:number>
              <text:p text:style-name="al">BBV nummer: 2016/397219: Vaststellen verordening: Stimuleringslening Duurzame Stedelijke Vernieuwing Haarlem; mandaat aan afdelingshoofd WWGZ;</text:p>
            </text:list-item>
            <text:list-item text:style-override="id1-3-2-6-7-2">
              <text:number>6.</text:number>
              <text:p text:style-name="al">BBV nummer: 2016/479502: Mandatering voorschotovereenkomsten; mandaat aan hoofdafdelingsmanager GOB;</text:p>
            </text:list-item>
            <text:list-item text:style-override="id1-3-2-6-7-3">
              <text:number>7.</text:number>
              <text:p text:style-name="al">BBV nummer: 2016/176201: Het stopzetten van innen recognities; mandaat aan afdelingshoofd Vastgoed;</text:p>
            </text:list-item>
            <text:list-item text:style-override="id1-3-2-6-7-4">
              <text:number>8.</text:number>
              <text:p text:style-name="al">BBV nummer: 2016/ 254784: Mandaatbesluit laden en lossen gevaarlijke stoffen, w.o. vuurwerk;</text:p>
            </text:list-item>
            <text:list-item text:style-override="id1-3-2-6-7-5">
              <text:number>9.</text:number>
              <text:p text:style-name="al">BBV: 2016/319648: Benoeming Hoofd Informatiebeheer.</text:p>
            </text:list-item>
          </text:list>
          <text:p text:style-name="tussenkopvet">2017</text:p>
          <text:list text:style-name="id1-3-2-6-9">
            <text:list-item text:style-override="id1-3-2-6-9-1">
              <text:number>10.</text:number>
              <text:p text:style-name="al">BBV nummer: 2017/8152: mandatering van enkele bevoegdheden inzake planschadebehandeling; mandaat aan afdelingshoofden VTH en RB;</text:p>
            </text:list-item>
            <text:list-item text:style-override="id1-3-2-6-9-2">
              <text:number>11.</text:number>
              <text:p text:style-name="al">BBV nummer: 2017/175803: Vaststellen verordening Blijverslening: Langer zelfstandig wonen: mandaat aan afdelingshoofd WWGZ;</text:p>
            </text:list-item>
            <text:list-item text:style-override="id1-3-2-6-9-3">
              <text:number>12.</text:number>
              <text:p text:style-name="al">BBV nummer: 2017/301984: Vaststellen Uitvoeringsregeling Subsidiëring Amateurkunstverenigingen Haarlem;</text:p>
            </text:list-item>
            <text:list-item text:style-override="id1-3-2-6-9-4">
              <text:number>13.</text:number>
              <text:p text:style-name="al">BBV nummer: 2017/207760: Programma van eisen Wmo en Jeug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gemeen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4</meta:user-defined>
    <meta:user-defined meta:name="OVERHEIDop.GmbID/DC.identifier">gmb-2018-156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afdeling 10.1.1 van de Algemene wet bestuursrecht;1.0:c:BWBR0005537&amp;afdeling=10.1.1&amp;g=2018-01-01</meta:user-defined>
    <meta:user-defined meta:name="DC.source">artikel 156 van de Gemeentewet;1.0:c:BWBR0005416&amp;artikel=156&amp;g=2018-01-01</meta:user-defined>
    <meta:user-defined meta:name="DC.source">artikel 165 van de Gemeentewet;1.0:c:BWBR0005416&amp;artikel=165&amp;g=2018-01-01</meta:user-defined>
    <meta:user-defined meta:name="DC.source">artikel 168 van de Gemeentewet;1.0:c:BWBR0005416&amp;artikel=168&amp;g=2018-01-01</meta:user-defined>
    <meta:user-defined meta:name="DC.source">artikel 171 van de Gemeentewet;1.0:c:BWBR0005416&amp;artikel=171&amp;g=2018-01-01</meta:user-defined>
    <meta:user-defined meta:name="DC.source">artikel 178 van de Gemeentewet;1.0:c:BWBR0005416&amp;artikel=178&amp;g=2018-01-01</meta:user-defined>
    <meta:user-defined meta:name="OVERHEIDop.referentienummer">2017/586089</meta:user-defined>
    <meta:user-defined meta:name="DCTERMS.alternative">Mandateringsbesluit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7511_1</meta:user-defined>
    <meta:user-defined meta:name="OVERHEIDop.externeBijlage">Bijlage Mandatenregister 2018|exb-2018-4123</meta:user-defined>
    <meta:user-defined meta:name="OVERHEIDop.versieInformatie"/>
  </office:meta>
</office:document-meta>
</file>