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(kavel VR2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VR25)</text:p>
            <text:p text:style-name="common-al">Omschrijving:  bouwen van een woning</text:p>
            <text:p text:style-name="common-al">Dossiernummer:  20180095</text:p>
            <text:p text:style-name="common-al">Datum indiening:  4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3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Berlagelaan ong. (kavel VR2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39</meta:user-defined>
    <meta:user-defined meta:name="OVERHEIDop.GmbID/DC.identifier">gmb-2018-15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