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Nieuwstraat 46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aanvraag voor een omgevingsvergunning op locatie Nieuwstraat 46 te Sint-Oedenrode. De aangevraagde vergunning is <text:span text:style-name="nadrukvet">verleend. </text:span>Het besluit bevat de activiteit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Gegevens aanvraag</text:span>
          </text:p>
            <text:p text:style-name="common-al">Omschrijving: uitbreiden van een vleeshouderij Z/066800</text:p>
            <text:p text:style-name="common-al">Locatie: Nieuwstraat 46 te Sint-Oedenrode</text:p>
            <text:p text:style-name="common-al">Zaaknummer: OV-2018-0144</text:p>
            <text:p text:style-name="common-al">Startdatum beroepstermijn: 18 juli 2018</text:p>
            <text:p text:style-name="common-al">
            <text:span text:style-name="nadrukvet">Mogelijkheid van beroep</text:span>
          </text:p>
            <text:p text:style-name="common-al">Tegen dit besluit kan binnen zes weken vanaf 18 jul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23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3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Nieuwstraat 4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36</meta:user-defined>
    <meta:user-defined meta:name="OVERHEIDop.GmbID/DC.identifier">gmb-2018-156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D 4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025.7 399025.06</meta:user-defined>
    <meta:user-defined meta:name="OVERHEIDop.versieInformatie"/>
  </office:meta>
</office:document-meta>
</file>