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Keulseweg 23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paddock, ophogen terrein, aanbrengen drainage </text:p>
            <text:p text:style-name="common-al">Dossiernummer              O18-0844 </text:p>
            <text:p text:style-name="common-al">Locatie                                 Keulseweg 23 Pijnacker</text:p>
            <text:p text:style-name="common-al">Postcode                            2641 PK</text:p>
            <text:p text:style-name="common-al">Datum besluit                   13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623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3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3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Keulseweg 23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33</meta:user-defined>
    <meta:user-defined meta:name="OVERHEIDop.GmbID/DC.identifier">gmb-2018-156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K 23</meta:user-defined>
    <meta:user-defined meta:name="OVERHEIDop.woonplaats">Pijnack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1353 450134</meta:user-defined>
    <meta:user-defined meta:name="OVERHEIDop.versieInformatie"/>
  </office:meta>
</office:document-meta>
</file>