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woning, Mauritsdreef 17, 3947 PD,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874</text:p>
            <text:p text:style-name="common-al">Voor                            : nieuw te bouwen woning</text:p>
            <text:p text:style-name="common-al">Locatie                        : Mauritsdreef 17 (3947 PD) Langbroek</text:p>
            <text:p text:style-name="common-al">Verzenddatum            : 3 juli 2018</text:p>
            <text:p text:style-name="common-al"/>
            <text:p text:style-name="common-al">Kenmerk gemeente WbD: 2018-340</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woning, Mauritsdreef 17, 3947 PD,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2</meta:user-defined>
    <meta:user-defined meta:name="OVERHEIDop.GmbID/DC.identifier">gmb-2018-1562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Maurit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10 447443</meta:user-defined>
    <meta:user-defined meta:name="OVERHEIDop.versieInformatie"/>
  </office:meta>
</office:document-meta>
</file>