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berg 78, 2861 LH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18 een besluit genomen op de reguliere aanvraag met zaaknummer SXO-20181834 voor een omgevingsvergunning voor het bouwen van een bedrijfsloods op locatie Benedenberg 78, 2861 LH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23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3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3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nedenberg 78, 2861 LH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231</meta:user-defined>
    <meta:user-defined meta:name="OVERHEIDop.GmbID/DC.identifier">gmb-2018-156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H 7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033 438875</meta:user-defined>
    <meta:user-defined meta:name="OVERHEIDop.versieInformatie"/>
  </office:meta>
</office:document-meta>
</file>