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stiging uitsluitend recht Gemeentepolis gemeente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2 juli 2018, </text:p>
            <text:p text:style-name="al"/>
            <text:p text:style-name="al">besluit vast te stellen de verordening Vestiging uitsluitend recht Gemeentepolis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Raad: de gemeenteraad van Enschede;</text:p>
              </text:list-item>
              <text:list-item text:style-override="id1-3-2-2-1-2-2">
                <text:number>2.</text:number>
                <text:p text:style-name="al">College: het college van burgemeester en wethouders van Enschede; </text:p>
              </text:list-item>
              <text:list-item text:style-override="id1-3-2-2-1-2-3">
                <text:number>3.</text:number>
                <text:p text:style-name="al">Menzis: Menzis N.V. zorgverzekeraar gevestigd te Wageningen aan Lawickse Allee 130;</text:p>
              </text:list-item>
              <text:list-item text:style-override="id1-3-2-2-1-2-4">
                <text:number>4.</text:number>
                <text:p text:style-name="al">Gemeentepolis: de tussen een zorgverzekeraar en het College overeengekomen collectieve zorgverzekering voor inwoners die de inkomensdrempel van de Beleidsregels bijzondere bijstand voor medische kosten niet overstijgen. De gemeentepolis bestaat uit een basisverzekering en een aanvullende verzekering, waarbij de gemeente een tussen partijen overeengekomen deel van de premie voor de aanvullende verzekering betaalt. </text:p>
              </text:list-item>
            </text:list>
          </text:section>
          <text:section text:name="artikel_id1-3-2-2-2" text:style-name="artikel">
            <text:p text:style-name="artikel_kop_titel"><text:span text:style-name="artikel_kop_label">Artikel</text:span> <text:span text:style-name="artikel_kop_nr">2</text:span> Uitsluitend recht</text:p>
            <text:list text:style-name="id1-3-2-2-2-2">
              <text:list-item text:style-override="id1-3-2-2-2-2">
                <text:number>1.</text:number>
                <text:p text:style-name="al">De Raad verleent het uitsluitend recht aan Menzis tot het aanbieden van een gemeentepolis aan inwoners van de gemeente Enschede, die de inkomensdrempel van de Beleidsregels bijzondere bijstand voor medische kosten niet overstijgen.</text:p>
              </text:list-item>
              <text:list-item text:style-override="id1-3-2-2-2-3">
                <text:number>2.</text:number>
                <text:p text:style-name="al">Het college sluit jaarlijks een overeenkomst met Menzis waarin in ieder geval worden vastgelegd: </text:p>
                <text:list text:style-name="id1-3-2-2-2-3-3">
                  <text:list-item text:style-override="id1-3-2-2-2-3-3-1">
                    <text:number>a.</text:number>
                    <text:p text:style-name="al">De hoogte van de collectiviteitskorting op het basispakket voor verzekerden;</text:p>
                  </text:list-item>
                  <text:list-item text:style-override="id1-3-2-2-2-3-3-2">
                    <text:number>b.</text:number>
                    <text:p text:style-name="al">De hoogte van de gemeentelijke bijdrage per verzekerde aan de premie van de aanvullende pakketten; </text:p>
                  </text:list-item>
                  <text:list-item text:style-override="id1-3-2-2-2-3-3-3">
                    <text:number>c.</text:number>
                    <text:p text:style-name="al">De in de onderscheiden aanvullende pakketten verzekerde zorgkosten.</text:p>
                  </text:list-item>
                </text:list>
              </text:list-item>
              <text:list-item text:style-override="id1-3-2-2-2-4">
                <text:number>3.</text:number>
                <text:p text:style-name="al">De gemeente draagt bij aan de premie voor de aanvullende pakketten Garant Verzorgd 1, 2 en 3, of vergelijkbaar, voor chronisch zieken en gehandicapten en voor het herverzekeren van het verplichte eigen risico voor een tussen Menzis en het College nader overeen te komen doelgroep. </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op 1 september 2018.</text:p>
              </text:list-item>
            </text:list>
          </text:section>
          <text:section text:name="artikel_id1-3-2-2-4" text:style-name="artikel">
            <text:p text:style-name="artikel_kop_titel"><text:span text:style-name="artikel_kop_label">Artikel</text:span> <text:span text:style-name="artikel_kop_nr">4</text:span> Citeertitel</text:p>
            <text:list text:style-name="id1-3-2-2-4-2">
              <text:list-item text:style-override="id1-3-2-2-4-2">
                <text:number>1.</text:number>
                <text:p text:style-name="al">Deze verordening wordt aangehaald als: Verordening Vestiging uitsluitend recht Gemeentepolis gemeente Enschede</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6 jul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R.M. Jongedijk Dr. G.O. van Veldhuizen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oelichting op de verordening “Vestiging uitsluitend recht Gemeentepolis gemeente Enschede”</text:p>
          <text:p text:style-name="al"/>
          <text:p text:style-name="al">
          <text:span text:style-name="nadrukvet">Gemeentepolis</text:span>
        </text:p>
          <text:p text:style-name="al">De gemeente Enschede biedt inwoners met een minimum inkomen de gelegenheid een collectieve zorgverzekering af te sluiten, de zg. gemeentepolis. </text:p>
          <text:p text:style-name="al">De gemeentepolis bestaat uit een basisverzekering en een aanvullende verzekering. Verzekerden in de gemeentepolis ontvangen van de zorgverzekeraar een collectiviteitskorting op de premie voor de basisverzekering. Daarnaast neemt de gemeente (een deel van) de premie voor het aanvullend pakket voor haar rekening. Deze gemeentelijke bijdrage wordt gedekt uit de extra middelen die de gemeente van het rijk ontvangt na het vervallen in 2015 van de van rijkswege verstrekte financiële tegemoetkomingen voor chronisch zieken en gehandicapten (Wtcg en CER). </text:p>
          <text:p text:style-name="al">De gemeentelijke bijdrage, gecombineerd met de collectiviteitskorting, zorgt ervoor dat mensen met een minimuminkomen tegen een betaalbare prijs een goede zorgverzekering kunnen afsluiten. De hoogte van de collectiviteitskorting, de hoogte van de gemeentelijke bijdrage aan de premie voor de aanvullende verzekering en de in de aanvullende pakketten verzekerde zorgkosten, worden jaarlijks vastgelegd in overleg tussen de gemeente en de zorgverzekeraar.</text:p>
          <text:p text:style-name="al"/>
          <text:p text:style-name="al">
          <text:span text:style-name="nadrukvet">Uitsluitend recht</text:span>
        </text:p>
          <text:p text:style-name="al">Voor het aanbieden van de gemeentepolis werkt de gemeente Enschede samen met zorgverzekeraar Menzis. De overeenkomst met Menzis is jaarlijks stilzwijgend verlengd.</text:p>
          <text:p text:style-name="al">Ten gevolge van wijzigingen in de aanbestedingswetgeving behoort vanaf 1 juli 2017 stilzwijgende verlenging van de overeenkomst met Menzis echter niet meer tot de mogelijkheden. Daarom vestigt de gemeente met deze verordening nu een uitsluitend recht tot het aanbieden van de gemeentepolis in Enschede. Met het vestigen van het uitsluitend recht wordt de samenwerking met Menzis vastgelegd voor de komende jaren en worden een jaarlijkse aanbestedingsronde en de daarmee gepaard gaande kosten voorkomen.</text:p>
          <text:p text:style-name="al">Het vestigen van een uitsluitend recht is volgens de Aanbestedingswet nl. ook mogelijk bij ondernemingen die niet van de aanbestedende dienst zelf zijn, of onder toezicht daarvan staan. Er dient dan voldoende democratische legitimatie aanwezig te zijn. Het uitsluitend recht dient gevestigd te worden via de formele procedures. Gezien de onzekerheid of enkel een collegebesluit voldoet aan de Europese wetgeving met betrekking tot aankondiging en transparantie in de context van de Aanbestedingsrichtlijnen wordt het uitsluitend recht gevestigd bij verordening, vast te stellen door de r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22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stiging uitsluitend recht Gemeentepolis gemeente Ensch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28</meta:user-defined>
    <meta:user-defined meta:name="OVERHEIDop.GmbID/DC.identifier">gmb-2018-156228</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Enschede</meta:user-defined>
    <meta:user-defined meta:name="DC.source">N.v.t.;</meta:user-defined>
    <meta:user-defined meta:name="DCTERMS.alternative">Verordening Vestiging uitsluitend recht Gemeentepolis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9-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1723_1</meta:user-defined>
    <meta:user-defined meta:name="OVERHEIDop.versieInformatie"/>
  </office:meta>
</office:document-meta>
</file>