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8: ontheffing muziek en geluid, organisatie Buurtfeest Vaartkant,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 de organisatie van Buurtfeest Vaartkant in Terheijden ontheffing is verleend voor het ten gehore brengen van muziek op zaterdag 8 september 2018 van 16.00 uur tot 24.00 uur aan de Wederik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622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2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2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 2018: ontheffing muziek en geluid, organisatie Buurtfeest Vaartkant,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26</meta:user-defined>
    <meta:user-defined meta:name="OVERHEIDop.GmbID/DC.identifier">gmb-2018-1562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HR 14</meta:user-defined>
    <meta:user-defined meta:name="OVERHEIDop.woonplaats">Terheijden</meta:user-defined>
    <meta:user-defined meta:name="OVERHEIDop.straatnaam">Wederi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04 407001</meta:user-defined>
    <meta:user-defined meta:name="OVERHEIDop.versieInformatie"/>
  </office:meta>
</office:document-meta>
</file>