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inrit en straatverlichting en kap van een boom, Trechtweg 3a, 3945 PL,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4664</text:p>
            <text:p text:style-name="common-al">Voor                            : verplaatsen inrit en straatverlichting en kap van een boom</text:p>
            <text:p text:style-name="common-al">Locatie                        : Trechtweg 3 a (3945 PL) Wijk bij Duurstede</text:p>
            <text:p text:style-name="common-al">Verzenddatum            : 29 juni 2018</text:p>
            <text:p text:style-name="common-al"/>
            <text:p text:style-name="common-al">Kenmerk gemeente WbD: 2018-338</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inrit en straatverlichting en kap van een boom, Trechtweg 3a, 3945 PL,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25</meta:user-defined>
    <meta:user-defined meta:name="OVERHEIDop.GmbID/DC.identifier">gmb-2018-1562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L 3a</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756 444132</meta:user-defined>
    <meta:user-defined meta:name="OVERHEIDop.versieInformatie"/>
  </office:meta>
</office:document-meta>
</file>