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Wielerronde van Zutphen op 1 augustus 2018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17 juli 2018 is een evenementenvergunning verleend Wielerronde van Zutphen op 1 augustus 2018 in de binnenstad van Zutphen.</text:p>
            <text:p text:style-name="common-al">De vergunning geldt voor het houden van een wielerwedstrijd over een uitgezet parcours door de binnenstad, het gebruik van een omroepinstallatie en het laten horen van achtergrondmuziek en het plaatsen van objecten. </text:p>
            <text:p text:style-name="common-al">
            <text:span text:style-name="nadrukvet">Verkeersbesluit</text:span>
          </text:p>
            <text:p text:style-name="common-al">In verband met de veiligheid op de weg worden de volgende tijdelijke verkeersmaatregelen genomen:</text:p>
            <text:p text:style-name="common-al">op 1 augustus 2018 van 17.00 uur tot 21.30 uur:</text:p>
            <text:p text:style-name="common-al">het afsluiten van de Houtmarkt, de Lange Hofstraat, het ’s-Gravenhof, de Martinetsingel tussen ’s-Gravenhof en Pelikaanstraat, de Pelikaanstraat en de Zaadmarkt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de Zaadmarkt en het afgesloten deel van de Martinetsingel.</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6 jul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622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2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2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Wielerronde van Zutphen op 1 augustus 2018 in de binnenstad va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6224</meta:user-defined>
    <meta:user-defined meta:name="OVERHEIDop.GmbID/DC.identifier">gmb-2018-1562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KM 62</meta:user-defined>
    <meta:user-defined meta:name="OVERHEIDop.woonplaats">Zutphen</meta:user-defined>
    <meta:user-defined meta:name="OVERHEIDop.straatnaam">Houtmarkt</meta:user-defined>
    <meta:user-defined meta:name="OVERHEID.PostcodeHuisnummer/OVERHEIDop.postcodeHuisnummer">7201</meta:user-defined>
    <meta:user-defined meta:name="OVERHEIDop.straatnaam">Lange Hofstraat</meta:user-defined>
    <meta:user-defined meta:name="OVERHEIDop.straatnaam">'s Gravenhof</meta:user-defined>
    <meta:user-defined meta:name="OVERHEID.PostcodeHuisnummer/OVERHEIDop.postcodeHuisnummer">7201DT 10g</meta:user-defined>
    <meta:user-defined meta:name="OVERHEIDop.straatnaam">Martinetsinge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72 461746</meta:user-defined>
    <meta:user-defined meta:name="OVERHEID.EPSG28992/DC.spatial">210313 461722</meta:user-defined>
    <meta:user-defined meta:name="OVERHEID.EPSG28992/DC.spatial">210252 461568</meta:user-defined>
    <meta:user-defined meta:name="OVERHEID.EPSG28992/DC.spatial">210641 461513</meta:user-defined>
    <meta:user-defined meta:name="OVERHEIDop.versieInformatie"/>
  </office:meta>
</office:document-meta>
</file>