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Driehuizen 9 Pijn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vangen dak (+ ophogen i.v.m. aanbrengen isolatie) </text:p>
            <text:p text:style-name="common-al">Dossiernummer              O18-1168 </text:p>
            <text:p text:style-name="common-al">Locatie                                 Driehuizen 9 Pijnacker</text:p>
            <text:p text:style-name="common-al">Postcode                            2641 LE</text:p>
            <text:p text:style-name="common-al">Datum besluit                   14 jul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last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           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622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2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2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Driehuizen 9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223</meta:user-defined>
    <meta:user-defined meta:name="OVERHEIDop.GmbID/DC.identifier">gmb-2018-156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LE 9</meta:user-defined>
    <meta:user-defined meta:name="OVERHEIDop.woonplaats">Pijnacker</meta:user-defined>
    <meta:user-defined meta:name="OVERHEIDop.straatnaam">Driehuize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884 447435</meta:user-defined>
    <meta:user-defined meta:name="OVERHEIDop.versieInformatie"/>
  </office:meta>
</office:document-meta>
</file>