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Buren 2018-2</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15 mei 2018;</text:p>
            <text:p text:style-name="al">gelet op artikel 229, eerste lid, aanhef en onderdelen a en b, van de Gemeentewet</text:p>
            <text:p text:style-name="al">besluit vast te stellen de:</text:p>
            <text:p text:style-name="al">Verordening op de heffing en de invordering van lijkbezorgingsrechten gemeente Buren 2018 -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in de gemeente gelegen algemene begraafplaatsen;</text:p>
            <text:p text:style-name="al">b. grafruimte: een graf, grafkelder, urnengraf en urnennis daaronder begrepen, waarvoor aan een natuurlijk of rechtspersoon het uitsluitend recht is verleend tot:</text:p>
            <text:p text:style-name="al"> - het doen begraven en begraven houden van stoffelijke overschotten;</text:p>
            <text:p text:style-name="al"> - het doen bijzetten en bijgezet houden van asbussen met of zonder urnen;</text:p>
            <text:p text:style-name="al"> - het doen verstrooien van as;</text:p>
            <text:p text:style-name="al">c. kindergraf een grafruimte bedoeld voor het begraven of bijzetten van overleden kinderen tot een leeftijd van 12 jaar</text:p>
            <text:p text:style-name="al">d. rechthebbende op een grafruimte: degene te wiens name het recht op de ruimte, zoals bedoeld in lid b. van dit artikel, is ingeschreven of overgeschreven in een daarvoor bestemd register;</text:p>
            <text:p text:style-name="al">e. zondagen: de zondagen, nieuwjaarsdag, goede vrijdag, tweede paasdag, hemelvaartsdag, tweede pinksterdag, kerstdagen, de dag waarop de verjaardag van H.M. de Koning wordt gevierd en de dag waarop de herdenking van de bevrijding van Nederland wordt gevierd;</text:p>
            <text:p text:style-name="al">f. mortuarium: een mortuarium gelegen binnen de gemeente grenzen.</text:p>
            <text:p text:style-name="al"/>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voor de jaarlijks verschuldigde rechte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veertien dagen na de dagtekening van het aanslagbiljet of de schriftelijke kennisgeving .</text:p>
              </text:list-item>
              <text:list-item text:style-override="id1-3-2-2-10-2-2">
                <text:number>2.1.</text:number>
                <text:p text:style-name="al"> In afwijking van het bepaalde in het eerste lid, moeten de rechten als bedoeld in onderdeel 3.2 van de tarieventabel, bij betaling via automatische incasso, worden voldaan in tien gelijke termijnen waarvan de eerste vervalt op de laatste dag van de maand volgend op de dagtekening van het aanslagbiljet. De overige termijnen volgen steeds een maand na de vorige termijn.</text:p>
              </text:list-item>
              <text:list-item text:style-override="id1-3-2-2-10-2-3">
                <text:number>2.2.</text:number>
                <text:p text:style-name="al"> In afwijking van het bepaalde in het eerste lid, moeten de rechten als bedoeld in onderdeel 3.2 van de tarieventabel, bij betaling via niet-automatische incasso, worden voldaan in twee gelijke termijnen waarvan de eerste vervalt op de laatste dag van de maand volgend op de dagtekening van het aanslagbiljet. De tweede termijnen volgt één maand na de eerste termijn.</text:p>
              </text:list-item>
              <text:list-item text:style-override="id1-3-2-2-10-2-4">
                <text:number>3.</text:number>
                <text:p text:style-name="al">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 13 </text:span> 
              <text:span text:style-name="nadrukvet">Inwerkingtreding en citeertitel</text:span>
            </text:p>
            <text:list text:style-name="id1-3-2-2-13-2">
              <text:list-item text:style-override="id1-3-2-2-13-2-1">
                <text:number>1.</text:number>
                <text:p text:style-name="al"> De 'Verordening op de heffing en de invordering van lijkbezorgingsrechten 2015’ vastgesteld op 4 november 2014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 De datum van ingang van de heffing is 1 augustus 2018.</text:p>
              </text:list-item>
              <text:list-item text:style-override="id1-3-2-2-13-2-3">
                <text:number>3.</text:number>
                <text:p text:style-name="al"> Deze verordening wordt aangehaald als 'Verordening lijkbezorgingsrechten 2018-2’ .</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 d.d. 19 juni 2018. </text:p>
            <text:p text:style-name="al"/>
          </text:section>
          <text:section text:name="ondertekening_id1-3-2-3-2">
            <text:p><text:span text:style-name="functie">De griffier,</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62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Bur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6218</meta:user-defined>
    <meta:user-defined meta:name="OVERHEIDop.GmbID/DC.identifier">gmb-2018-156218</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uren</meta:user-defined>
    <meta:user-defined meta:name="DC.source">artikel 229, eerste lid, van de Gemeentewet;1.0:c:BWBR0005416&amp;artikel=229&amp;lid=1&amp;g=2017-07-01</meta:user-defined>
    <meta:user-defined meta:name="OVERHEIDop.referentienummer">Z-002136</meta:user-defined>
    <meta:user-defined meta:name="DCTERMS.alternative">Verordening lijkbezorgingsrechten 2018-2</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8-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1721_1</meta:user-defined>
    <meta:user-defined meta:name="OVERHEIDop.versieInformatie"/>
  </office:meta>
</office:document-meta>
</file>